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285-3-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5<text:tab/>Verdere behandeling van aanhangige stukken</text:h>
      <text:h text:style-name="ifm_p_font.bold_size.9.06pt_mt.18.8mm_indent.-58.5mm_ifm" text:outline-level="1">Nr. 3 HERDRUK<text:note text:id="N1" text:note-class="footnote"><text:note-citation text:label="1 ">1</text:note-citation><text:note-body><text:p text:style-name="ifm_p_font.normal_size.6.93pt_mt..5mm_indent.-0.1161in_mleft.0.1161in_ifm">I.v.m. het vermelden van het correcte kamerstuknummer onder II. Het eerder gepubliceerde kamerstuk 33 285, nr. 3 komt hiermee te vervallen.</text:p></text:note-body></text:note>
      <text:tab/>VOORSTEL TOT WIJZIGING VAN DE LIJST VAN CONTROVERSIËLE STUKKEN</text:h>
      <text:p text:style-name="ifm_p_ifm">Ontvangen 5 juni 2012
      </text:p>
      <text:p text:style-name="ifm_p_mt.3.76mm_ifm">De fractie van D66 stelt voor om de lijst van controversiële onderwerpen op stuk nr. 1 als volgt te wijzigen:</text:p>
      <text:h text:style-name="ifm_p_font.roman_mt.3.76mm_page.keep-with-next_ifm" text:outline-level="1">I</text:h>
      <text:p text:style-name="ifm_p_mt.3.76mm_ifm">In onderdeel I. Defensie wordt aan de paragraaf «overig» een onderdeel toegevoegd, luidende:</text:p>
      <text:p text:style-name="ifm_p_mt.3.76mm_ifm">4. 32 733-55</text:p>
      <text:p text:style-name="ifm_p_ifm">Brief regering – minister van Defensie, J.S.J. Hillen – 14 december 2011</text:p>
      <text:p text:style-name="ifm_p_ifm">Mogelijke internationale interesse voor complex Eygelshoven. Reactie van de minister zoals toegezegd tijdens het algemeen overleg inzake het herbeleggingsplan vastgoed Defensie van 22 november 2011, betreffende het onderdeel mogelijke verhuizing van de kazerne Doorn naar Vlissingen</text:p>
      <text:h text:style-name="ifm_p_font.roman_mt.3.76mm_page.keep-with-next_ifm" text:outline-level="1">II</text:h>
      <text:p text:style-name="ifm_p_mt.3.76mm_ifm">In onderdeel I. Defensie wordt aan de paragraaf «overig» een onderdeel toegevoegd, luidende:</text:p>
      <text:p text:style-name="ifm_p_mt.3.76mm_ifm">5. 32 733-53</text:p>
      <text:p text:style-name="ifm_p_ifm">Brief regering – minister van Defensie, J.S.J. Hillen – 27 december 2011</text:p>
      <text:p text:style-name="ifm_p_ifm">Overzicht defensielocaties, betreffende het onderdeel mogelijke verhuizing van de kazerne Doorn naar Vlissingen</text:p>
      <text:h text:style-name="ifm_p_font.roman_mt.3.76mm_page.keep-with-next_ifm" text:outline-level="1">III</text:h>
      <text:p text:style-name="ifm_p_mt.3.76mm_ifm">In onderdeel I. Defensie wordt aan de paragraaf «overig» een onderdeel toegevoegd, luidende:</text:p>
      <text:p text:style-name="ifm_p_mt.3.76mm_ifm">6. 27 830-98</text:p>
      <text:p text:style-name="ifm_p_ifm">Brief regering – minister van Defensie, J.S.J. Hillen – 9 januari 2012</text:p>
      <text:p text:style-name="ifm_p_ifm">Concentratie hoger onderhoud helikopters Logistiek Centrum Woensdrecht, betreffende het onderdeel mogelijke verhuizing van de kazerne Doorn naar Vlissingen</text:p>
      <text:h text:style-name="ifm_p_font.roman_mt.3.76mm_page.keep-with-next_ifm" text:outline-level="1">IV</text:h>
      <text:p text:style-name="ifm_p_mt.3.76mm_ifm">In onderdeel I. Defensie wordt aan de paragraaf «overig» een onderdeel toegevoegd, luidende:</text:p>
      <text:p text:style-name="ifm_p_mt.3.76mm_ifm">7. 32 733-56</text:p>
      <text:p text:style-name="ifm_p_ifm">Brief regering – minister van Defensie, J.S.J. Hillen – 16 januari 2012</text:p>
      <text:p text:style-name="ifm_p_ifm">Aangepast overzicht defensielocaties, betreffende het onderdeel mogelijke verhuizing van de kazerne Doorn naar Vlissingen</text:p>
      <text:h text:style-name="ifm_p_font.roman_mt.3.76mm_page.keep-with-next_ifm" text:outline-level="1">V</text:h>
      <text:p text:style-name="ifm_p_mt.3.76mm_ifm">In onderdeel I. Defensie wordt aan de paragraaf «overig» een onderdeel toegevoegd, luidende:</text:p>
      <text:p text:style-name="ifm_p_mt.3.76mm_ifm">8. 32 733-57</text:p>
      <text:p text:style-name="ifm_p_ifm">Brief regering – minister van Defensie, J.S.J. Hillen – 7 februari 2012</text:p>
      <text:p text:style-name="ifm_p_ifm">Antwoord op verzoek van de cie Defensie inzake een toelichting op de verschillen tussen het originele en het aangepaste overzicht defensielocaties, betreffende het onderdeel mogelijke verhuizing van de kazerne Doorn naar Vlissingen</text:p>
      <text:h text:style-name="ifm_p_font.roman_mt.3.76mm_page.keep-with-next_ifm" text:outline-level="1">VI</text:h>
      <text:p text:style-name="ifm_p_mt.3.76mm_ifm">In onderdeel I. Defensie wordt aan de paragraaf «overig» een onderdeel toegevoegd, luidende:</text:p>
      <text:p text:style-name="ifm_p_mt.3.76mm_ifm">9. 32 733-58</text:p>
      <text:p text:style-name="ifm_p_ifm">Brief regering – minister van Defensie, J.S.J. Hillen – 28 maart 2012</text:p>
      <text:p text:style-name="ifm_p_ifm">Stand van zaken besluitvorming over een aantal defensielocaties, betreffende het onderdeel mogelijke verhuizing van de kazerne Doorn naar Vlissingen</text:p>
      <text:h text:style-name="ifm_p_font.roman_mt.3.76mm_page.keep-with-next_ifm" text:outline-level="1">VII</text:h>
      <text:p text:style-name="ifm_p_mt.3.76mm_ifm">In onderdeel I. Defensie wordt aan de paragraaf «overig» een onderdeel toegevoegd, luidende:</text:p>
      <text:p text:style-name="ifm_p_mt.3.76mm_ifm">10. 32 733-59</text:p>
      <text:p text:style-name="ifm_p_ifm">Brief regering – minister van Defensie, J.S.J. Hillen – 10 april 2012</text:p>
      <text:p text:style-name="ifm_p_ifm">Marinierskazerne Zeeland, betreffende het onderdeel mogelijke verhuizing van de kazerne Doorn naar Vlissingen</text:p>
      <text:h text:style-name="ifm_p_font.roman_mt.3.76mm_page.keep-with-next_ifm" text:outline-level="1">VIII</text:h>
      <text:p text:style-name="ifm_p_mt.3.76mm_ifm">In onderdeel I. Defensie wordt aan de paragraaf «overig» een onderdeel toegevoegd, luidende:</text:p>
      <text:p text:style-name="ifm_p_mt.3.76mm_ifm">11. 33 123-1</text:p>
      <text:p text:style-name="ifm_p_ifm">Rapport/brief Algemene Rekenkamer – president van de Algemene Rekenkamer, S.J. Stuiveling – 15 december 2011</text:p>
      <text:p text:style-name="ifm_p_ifm">Brief Algemene Rekenkamer t.g.v. het rapport «Vastgoed van het Rijk: volume en waarde», betreffende het onderdeel mogelijke verhuizing van de kazerne Doorn naar Vlissingen</text:p>
      <text:h text:style-name="ifm_p_font.roman_mt.3.76mm_page.keep-with-next_ifm" text:outline-level="1">IX</text:h>
      <text:p text:style-name="ifm_p_mt.3.76mm_ifm">In onderdeel I. Defensie wordt aan de paragraaf «overig» een onderdeel toegevoegd, luidende:</text:p>
      <text:p text:style-name="ifm_p_mt.3.76mm_ifm">12. 33 123-3</text:p>
      <text:p text:style-name="ifm_p_ifm">Rapport/brief Algemene Rekenkamer – president van de Algemene Rekenkamer, S.J. Stuiveling – 14 maart 2012</text:p>
      <text:p text:style-name="ifm_p_ifm">Lijst van vragen en antwoorden, gesteld aan de Algemene Rekenkamer, over het rapport «Vastgoed van het Rijk: volume en waarde» (33 123, nr. 1), betreffende het onderdeel mogelijke verhuizing van de kazerne Doorn naar Vlissingen</text:p>
      <text:h text:style-name="ifm_p_font.roman_mt.3.76mm_page.keep-with-next_ifm" text:outline-level="1">X</text:h>
      <text:p text:style-name="ifm_p_mt.3.76mm_ifm">In onderdeel I. Defensie wordt aan de paragraaf «overig» een onderdeel toegevoegd, luidende:</text:p>
      <text:p text:style-name="ifm_p_mt.3.76mm_ifm">13. 32 733-63</text:p>
      <text:p text:style-name="ifm_p_ifm">Brief regering – minister van Defensie, J.S.J. Hillen – 14 mei 2012</text:p>
      <text:p text:style-name="ifm_p_ifm">Integrale stand van zaken defensievastgoed, betreffende het onderdeel mogelijke verhuizing van de kazerne Doorn naar Vlissingen</text:p>
      <text:p text:style-name="ifm_p_mt.3.76mm_ifm">D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5, nr. 3<text:tab/><text:page-number text:select-page="current"/></text:p>
      </style:footer>
    </style:master-page>
    <style:master-page xmlns:sdu-fn="http://schema.sdu.nl/2011/07/functions" style:name="Landscape" style:page-layout-name="landscape-margin-text">
      <style:footer>
        <text:p text:style-name="footer">Tweede Kamer, vergaderjaar 2011-2012, 33 2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ere behandeling van aanhangige stukken ; Brief lid / fractie; Voorstel tot wijziging van de lijst van controversiële onderwerpen van D66</dc:title>
    <meta:user-defined meta:name="OVERHEIDop.ParlID/DC.identifier">kst-33285-3-n1</meta:user-defined>
    <meta:user-defined meta:name="OVERHEIDop.ondernummer">3</meta:user-defined>
    <meta:user-defined meta:name="DCTERMS.W3CDTF/DCTERMS.available">2012-06-08</meta:user-defined>
    <meta:user-defined meta:name="OVERHEIDop.KamerstukTypen/DC.type">Brief</meta:user-defined>
    <meta:user-defined meta:name="OVERHEIDop.dossiernummer">33285</meta:user-defined>
    <meta:user-defined meta:name="OVERHEIDop.documenttitel">Voorstel tot wijziging van de lijst van controversiële onderwerpen van D66</meta:user-defined>
    <meta:user-defined meta:name="OVERHEIDop.Parlementair/DC.type">Kamerstuk</meta:user-defined>
    <meta:user-defined meta:name="OVERHEIDop.indiener">A. Pechtold</meta:user-defined>
    <meta:user-defined meta:name="OVERHEIDop.vergaderjaar">2011-2012</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 Brief lid / fractie; Voorstel tot wijziging van de lijst van controversiële onderwerpen van D66</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Bestuur | Parlement</meta:user-defined>
    <meta:user-defined meta:name="OVERHEID.Informatietype/DC.type">officiële publicatie</meta:user-defined>
    <meta:user-defined meta:name="OVERHEIDop.versieInformatie">Herdruk</meta:user-defined>
  </office:meta>
</office:document-meta>
</file>