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5<text:tab/>Verdere behandeling van aanhangige stukken</text:h>
      <text:h text:style-name="ifm_p_font.bold_size.9.06pt_mt.18.8mm_indent.-58.5mm_ifm" text:outline-level="1">Nr. 1
      <text:tab/>LIJST VAN CONTROVERSIËLE ONDERWERPEN</text:h>
      <text:p text:style-name="ifm_p_mt.3.76mm_ifm">De vaste commissies hebben in hun procedurevergaderingen als mening uitgesproken dat over de (verdere) behandeling van de volgende wetsvoorstellen en/of beleidsdocumenten eerst kan worden besloten na het aantreden van een nieuw kabinet.</text:p>
      <text:h text:style-name="ifm_p_font.bold_mt.5.08mm_page.keep-with-next_ifm" text:outline-level="2">A.<text:s/>Koninkrijksrelaties</text:h>
      <text:h text:style-name="ifm_p_font.bold_mt.4.23mm_page.keep-with-next_ifm" text:outline-level="2">Wetsvoorstellen</text:h>
      <text:h text:style-name="ifm_p_font.italic_mt.3.76mm_page.keep-with-next_ifm" text:outline-level="2">Geen</text:h>
      <text:p text:style-name="ifm_p_mt.3.76mm_ifm">
                  <text:span text:style-name="ifm_span_font.bold_ifm">Overig</text:span>
               </text:p>
      <text:h text:style-name="ifm_p_font.italic_mt.3.76mm_page.keep-with-next_ifm" text:outline-level="2">Geen</text:h>
      <text:h text:style-name="ifm_p_font.bold_mt.5.08mm_page.keep-with-next_ifm" text:outline-level="2">B.<text:s/>Europe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C.<text:s/>Buitenland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29 521-182</text:p>
      <text:p text:style-name="ifm_p_ifm">Brief regering – minister van Buitenlandse Zaken, U. Rosenthal – 5 april 2012</text:p>
      <text:p text:style-name="ifm_p_ifm">Aanvulling artikel 100-brief piraterijbestrijding, met uitzondering van de onderdelen betreffende het Ocean Shield </text:p>
      <text:p text:style-name="ifm_p_mt.3.76mm_ifm">2. 29 521-183</text:p>
      <text:p text:style-name="ifm_p_ifm">Brief regering – minister van Buitenlandse Zaken, U. Rosenthal – 20 april 2012</text:p>
      <text:p text:style-name="ifm_p_ifm">Antwoorden op vragen van de commissie over de aanvullende artikel 100-brief piraterijbestrijding, met uitzondering van de onderdelen betreffende het Ocean Shield</text:p>
      <text:p text:style-name="ifm_p_mt.3.76mm_ifm">3. 23 432-331</text:p>
      <text:p text:style-name="ifm_p_ifm">Brief regering – minister van Buitenlandse Zaken, U. Rosenthal – 5 april 2012</text:p>
      <text:p text:style-name="ifm_p_ifm">Reactie op verzoek commissie inzake afspraken tussen de Nederlandse regering met de Israëlische regering over versterking van de betrekkingen tussen beide landen</text:p>
      <text:p text:style-name="ifm_p_mt.3.76mm_ifm">4. 23 432-333</text:p>
      <text:p text:style-name="ifm_p_ifm">Brief regering – minister van Buitenlandse Zaken, U. Rosenthal – 29 mei 2012</text:p>
      <text:p text:style-name="ifm_p_ifm">Lijst van vragen en antwoorden inzake afspraken tussen de Nederlandse regering met de Israëlische regering over versterking van de betrekkingen tussen beide landen</text:p>
      <text:h text:style-name="ifm_p_font.bold_mt.5.08mm_page.keep-with-next_ifm" text:outline-level="2">D.<text:s/>Veiligheid en Justitie</text:h>
      <text:h text:style-name="ifm_p_font.bold_mt.4.23mm_page.keep-with-next_ifm" text:outline-level="2">Wetsvoorstellen</text:h>
      <text:p text:style-name="ifm_p_mt.3.76mm_ifm">1. 33 071</text:p>
      <text:p text:style-name="ifm_p_ifm">Wijziging van de Algemene wet bestuursrecht, de Wet griffierechten burgerlijke zaken en enige andere wetten in verband met de verhoging van griffierechten </text:p>
      <text:p text:style-name="ifm_p_mt.3.76mm_ifm">2. 33 151</text:p>
      <text:p text:style-name="ifm_p_ifm">Wijziging van het Wetboek van Strafrecht in verband met de invoering van minimumstraffen in geval van recidive bij misdrijven waarop naar de wettelijke omschrijving een gevangenisstraf van acht jaren of meer is gesteld (minimumstraffen voor recidive bij zware misdrijven)  </text:p>
      <text:h text:style-name="ifm_p_font.bold_mt.3.76mm_page.keep-with-next_ifm" text:outline-level="2">
                  Overig
               </text:h>
      <text:p text:style-name="ifm_p_mt.3.76mm_ifm">1. 24 557-131</text:p>
      <text:p text:style-name="ifm_p_ifm">Brief regering –  staatssecretaris van Veiligheid en Justitie, F. Teeven – 22 maart 2012</text:p>
      <text:p text:style-name="ifm_p_ifm">WODC-onderzoek «Gokken in kaart Tweede meting aard en omvang kansspelen in Nederland»</text:p>
      <text:p text:style-name="ifm_p_mt.3.76mm_ifm">2. 32 264-25</text:p>
      <text:p text:style-name="ifm_p_ifm">Brief regering – staatssecretaris van Veiligheid en Justitie, F. Teeven – 7 mei 2012</text:p>
      <text:p text:style-name="ifm_p_ifm">Uitvoering van ingediende moties bij het wetsvoorstel inzake de instelling van de kansspelautoriteit – </text:p>
      <text:h text:style-name="ifm_p_font.bold_mt.5.08mm_page.keep-with-next_ifm" text:outline-level="2">E.<text:s/>Binnenlandse Zaken</text:h>
      <text:h text:style-name="ifm_p_font.bold_mt.4.23mm_page.keep-with-next_ifm" text:outline-level="2">Wetsvoorstellen</text:h>
      <text:p text:style-name="ifm_p_mt.3.76mm_ifm">1. 32 221</text:p>
      <text:p text:style-name="ifm_p_ifm">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text:p>
      <text:p text:style-name="ifm_p_mt.3.76mm_ifm">2. 33 017</text:p>
      <text:p text:style-name="ifm_p_ifm">Wijziging van de Gemeentewet en enige andere wetten in verband met het afschaffen van de bevoegdheid van gemeentebesturen om deelgemeenten in te stellen </text:p>
      <text:p text:style-name="ifm_p_mt.3.76mm_ifm">3. 33 097</text:p>
      <text:p text:style-name="ifm_p_ifm">Wijziging van de Waterschapswet tot het invoeren van de verkiezing van de vertegenwoordigers voor de ingezetenen in het algemeen bestuur van het waterschap door de leden van de gemeenteraden  </text:p>
      <text:p text:style-name="ifm_p_mt.3.76mm_ifm">4. 32 220</text:p>
      <text:p text:style-name="ifm_p_ifm">Wijziging van de Wet schadeloosstelling leden Tweede Kamer, de Wet vergoedingen leden Eerste Kamer en de Algemene pensioenwet politieke ambtsdragers in verband met de rechtstreekse betaling van vergoedingen aan politieke ambtsdragers  </text:p>
      <text:h text:style-name="ifm_p_font.bold_mt.3.76mm_page.keep-with-next_ifm" text:outline-level="2">Overig</text:h>
      <text:p text:style-name="ifm_p_mt.3.76mm_ifm">1. 33 047-1</text:p>
      <text:p text:style-name="ifm_p_ifm">Brief regering – minister van Binnenlandse Zaken en Koninkrijksrelaties, J.P.H. Donner – 10 oktober 2011</text:p>
      <text:p text:style-name="ifm_p_ifm">Visienota bestuur en bestuurlijke inrichting</text:p>
      <text:p text:style-name="ifm_p_mt.3.76mm_ifm">2. 33 047-3</text:p>
      <text:p text:style-name="ifm_p_ifm">Brief regering – minister van Binnenlandse Zaken en Koninkrijksrelaties, J.W.E. Spies – 2 maart 2012</text:p>
      <text:p text:style-name="ifm_p_ifm">Voortgangsbericht visienota bestuur en bestuurlijke inrichting – </text:p>
      <text:p text:style-name="ifm_p_mt.3.76mm_ifm">3. 33 097-9</text:p>
      <text:p text:style-name="ifm_p_ifm">Brief regering-  staatssecretaris van Infrastructuur en Milieu, J.J. Atsma – 10 mei 2012</text:p>
      <text:p text:style-name="ifm_p_ifm">Consequenties van het uitstel van de behandeling van het wetsvoorstel Wijziging van de Waterschapswet tot invoering van de verkiezing van vertegenwoordigers van de ingezeten door de leden van gemeenteraden</text:p>
      <text:h text:style-name="ifm_p_font.bold_mt.5.08mm_page.keep-with-next_ifm" text:outline-level="2">F.<text:s/>Onderwijs, Cultuur en Wetenschap</text:h>
      <text:h text:style-name="ifm_p_font.bold_mt.4.23mm_page.keep-with-next_ifm" text:outline-level="2">Wetsvoorstellen</text:h>
      <text:p text:style-name="ifm_p_mt.3.76mm_ifm">1. 33 200</text:p>
      <text:p text:style-name="ifm_p_ifm">Wijziging van onder meer de Wet educatie en beroepsonderwijs in verband met het invoeren van een nieuw arrangement voor de bekostiging van het beroepsonderwijs voor deelnemers van 30 jaar en ouder </text:p>
      <text:h text:style-name="ifm_p_font.bold_mt.3.76mm_page.keep-with-next_ifm" text:outline-level="2">Overig</text:h>
      <text:h text:style-name="ifm_p_font.italic_mt.3.76mm_page.keep-with-next_ifm" text:outline-level="2">
                  Geen
               </text:h>
      <text:h text:style-name="ifm_p_font.bold_mt.5.08mm_page.keep-with-next_ifm" text:outline-level="2">G.<text:s/>Financiën</text:h>
      <text:h text:style-name="ifm_p_font.bold_mt.4.23mm_page.keep-with-next_ifm" text:outline-level="2">Wetsvoorstellen</text:h>
      <text:h text:style-name="ifm_p_font.italic_mt.3.76mm_page.keep-with-next_ifm" text:outline-level="2">Geen    </text:h>
      <text:h text:style-name="ifm_p_font.bold_mt.3.76mm_page.keep-with-next_ifm" text:outline-level="2">
                  Overig
               </text:h>
      <text:h text:style-name="ifm_p_font.italic_mt.3.76mm_page.keep-with-next_ifm" text:outline-level="2">Geen </text:h>
      <text:h text:style-name="ifm_p_font.bold_mt.5.08mm_page.keep-with-next_ifm" text:outline-level="2">H.<text:s/>Rijksuitgav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I.<text:s/>Defens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3 000-X-71</text:p>
      <text:p text:style-name="ifm_p_ifm">Brief regering-  minister van Buitenlandse Zaken, U. Rosenthal – 17 februari 2012</text:p>
      <text:p text:style-name="ifm_p_ifm">Aanbieding AIV-advies «Europese defensiesamenwerking: Soevereiniteit en handelingsvermogen»</text:p>
      <text:p text:style-name="ifm_p_mt.3.76mm_ifm">2. 33 279-2</text:p>
      <text:p text:style-name="ifm_p_ifm">Brief regering- minister van Defensie, J.S.J. Hillen – 14 mei 2012</text:p>
      <text:p text:style-name="ifm_p_ifm">Kabinetsreactie inzake het AIV-advies over Europese defensiesamenwerking</text:p>
      <text:p text:style-name="ifm_p_mt.3.76mm_ifm">3. 33 279-3</text:p>
      <text:p text:style-name="ifm_p_ifm">Brief regering- minister van Defensie, J.S.J. Hillen – 14 mei 2012</text:p>
      <text:p text:style-name="ifm_p_ifm">Nota internationale militaire samenwerking</text:p>
      <text:h text:style-name="ifm_p_font.bold_mt.5.08mm_page.keep-with-next_ifm" text:outline-level="2">J.<text:s/>Infrastructuur en Milieu</text:h>
      <text:h text:style-name="ifm_p_font.bold_mt.4.23mm_page.keep-with-next_ifm" text:outline-level="2">Wetsvoorstellen</text:h>
      <text:p text:style-name="ifm_p_mt.3.76mm_ifm">1. 33 135</text:p>
      <text:p text:style-name="ifm_p_ifm">Wijziging van de Crisis- en herstelwet en diverse andere wetten in verband met het permanent maken van de Crisis- en herstelwet en het aanbrengen van enkele  verbeteringen op het terrein van het omgevingsrecht </text:p>
      <text:h text:style-name="ifm_p_font.bold_mt.3.76mm_page.keep-with-next_ifm" text:outline-level="2">
                  Overig
               </text:h>
      <text:p text:style-name="ifm_p_mt.3.76mm_ifm">1. 32 127-148</text:p>
      <text:p text:style-name="ifm_p_ifm">Brief regering – minister van Infrastructuur en Milieu, M.H. Schultz van Haegen-Maas Geesteranus – 9 december 2011</text:p>
      <text:p text:style-name="ifm_p_ifm">Rapportages m.b.t. de Crisis- en Herstelwet</text:p>
      <text:p text:style-name="ifm_p_mt.3.76mm_ifm">2. 29 383-192</text:p>
      <text:p text:style-name="ifm_p_ifm">Brief regering – minister van Infrastructuur en Milieu, M.H. Schultz van Haegen-Maas Geesteranus – 20 februari 2012</text:p>
      <text:p text:style-name="ifm_p_ifm">Mededeling Wijziging Besluit subsidiëring stichting advisering bestuursrechtspraak milieu en ruimtelijke ordening </text:p>
      <text:p text:style-name="ifm_p_mt.3.76mm_ifm">3. 32 127-160</text:p>
      <text:p text:style-name="ifm_p_ifm">Brief regering – minister van Infrastructuur en Milieu, M.H. Schultz van Haegen-Maas Geesteranus – 15 mei 2012</text:p>
      <text:p text:style-name="ifm_p_ifm">Evaluatie en voortgangsrapportage Crisis- en herstelwet </text:p>
      <text:p text:style-name="ifm_p_mt.3.76mm_ifm">4. 32 404-56</text:p>
      <text:p text:style-name="ifm_p_ifm">Brief regering – minister van Infrastructuur en Milieu, M.H. Schultz van Haegen-Maas Geesteranus – 23 april 2012</text:p>
      <text:p text:style-name="ifm_p_ifm">Zevende voortgangsrapportage PHS en Actieplan «Groei op het Spoor», betreffende het onderdeel Routering goederenvervoer Oost-Nederland  </text:p>
      <text:p text:style-name="ifm_p_mt.3.76mm_ifm">5. 32 598-4</text:p>
      <text:p text:style-name="ifm_p_ifm">Brief regering – minister van Infrastructuur en Milieu, M.H. Schultz van Haegen-Maas Geesteranus – 23 januari 2012</text:p>
      <text:p text:style-name="ifm_p_ifm">Nieuwe Westelijke Oeververbinding Rotterdam  </text:p>
      <text:p text:style-name="ifm_p_mt.3.76mm_ifm">6. 32 598-5</text:p>
      <text:p text:style-name="ifm_p_ifm">Brief regering – minister van Infrastructuur en Milieu, M.H. Schultz van Haegen-Maas Geesteranus – 23 januari 2012</text:p>
      <text:p text:style-name="ifm_p_ifm">Antwoorden op vragen van de commissie inzake de Nieuwe Westelijke Oeververbinding (NWO)  </text:p>
      <text:p text:style-name="ifm_p_mt.3.76mm_ifm">7. 32 598-7</text:p>
      <text:p text:style-name="ifm_p_ifm">PKB/Structuurvisie – minister van Infrastructuur en Milieu, M.H. Schultz van Haegen-Maas Geesteranus – 8 maart 2012</text:p>
      <text:p text:style-name="ifm_p_ifm">Stand van zaken m.b.t. de Nieuwe Westelijke Oeververbinding in verband met de Ontwerp-Rijksstructuurvisie Bereikbaarheid Regio Rotterdam en Nieuwe Westelijke Oeververbinding, t.b.v. het AO op 13 maart a.s.  </text:p>
      <text:p text:style-name="ifm_p_mt.3.76mm_ifm">8. 32 598-8</text:p>
      <text:p text:style-name="ifm_p_ifm">Brief regering – minister van Infrastructuur en Milieu, M.H. Schultz van Haegen-Maas Geesteranus – 29 maart 2012</text:p>
      <text:p text:style-name="ifm_p_ifm">Lijst van vragen en antwoorden inzake de stand van zaken m.b.t. de Nieuwe Westelijke Oeververbinding in verband met de Ontwerp-Rijksstructuurvisie Bereikbaarheid Regio Rotterdam en Nieuwe Westelijke Oeververbinding  </text:p>
      <text:p text:style-name="ifm_p_mt.3.76mm_ifm">9. 32 598-9</text:p>
      <text:p text:style-name="ifm_p_ifm">Brief regering – minister van Infrastructuur en Milieu, M.H. Schultz van Haegen-Maas Geesteranus – 3 april 2012</text:p>
      <text:p text:style-name="ifm_p_ifm">Lijst van vragen en antwoorden inzake de Nieuwe Westelijke Oeververbinding (NWO)  </text:p>
      <text:p text:style-name="ifm_p_mt.3.76mm_ifm">10. 32 598-10</text:p>
      <text:p text:style-name="ifm_p_ifm">Brief regering – minister van Infrastructuur en Milieu, M.H. Schultz van Haegen-Maas Geesteranus – 19 april 2012</text:p>
      <text:p text:style-name="ifm_p_ifm">Beantwoording aanvullende vragen t.b.v. de tweede termijn van het AO over de Nieuwe Westelijke Oeververbinding  </text:p>
      <text:p text:style-name="ifm_p_mt.3.76mm_ifm">11. 32 598-11</text:p>
      <text:p text:style-name="ifm_p_ifm">Brief regering – minister van Infrastructuur en Milieu, M.H. Schultz van Haegen-Maas Geesteranus – 24 april 2012</text:p>
      <text:p text:style-name="ifm_p_ifm">Aanbieding verkeersrapport Nieuwe Westelijke Oeververbinding  </text:p>
      <text:p text:style-name="ifm_p_mt.3.76mm_ifm">12. 32 598-13</text:p>
      <text:p text:style-name="ifm_p_ifm">Brief regering – minister van Infrastructuur en Milieu, M.H. Schultz van Haegen-Maas Geesteranus – 25 april 2012</text:p>
      <text:p text:style-name="ifm_p_ifm">Onderbouwing lengte landtunnel NWO </text:p>
      <text:p text:style-name="ifm_p_mt.3.76mm_ifm">13. 33 000-A-45</text:p>
      <text:p text:style-name="ifm_p_ifm">Brief regering – minister van Infrastructuur en Milieu, M.H. Schultz van Haegen-Maas Geesteranus – 7 december 2011</text:p>
      <text:p text:style-name="ifm_p_ifm">Hoofdlijnen van besluiten prioritaire infrastructuurprojecten in de Zuidvleugel die de komende periode nader zullen worden uitgewerkt en te zijner tijd aan de Kamer zullen worden gezonden  </text:p>
      <text:p text:style-name="ifm_p_mt.3.76mm_ifm">14. 32 660-50</text:p>
      <text:p text:style-name="ifm_p_ifm">PKB/Structuurvisie – minister van Infrastructuur en Milieu, M.H. Schultz van Haegen-Maas Geesteranus – 13 maart 2012</text:p>
      <text:p text:style-name="ifm_p_ifm">Definitieve Structuurvisie Infrastructuur en Ruimte (SVIR) </text:p>
      <text:p text:style-name="ifm_p_mt.3.76mm_ifm">15. 30 196-119</text:p>
      <text:p text:style-name="ifm_p_ifm">Brief regering – staatssecretaris van Infrastructuur en Milieu, J.J. Atsma – 29 november 2010</text:p>
      <text:p text:style-name="ifm_p_ifm">Goedkeuring MTCC voor duurzaam hout </text:p>
      <text:p text:style-name="ifm_p_mt.3.76mm_ifm">16. 30 196-125</text:p>
      <text:p text:style-name="ifm_p_ifm">Brief regering – staatssecretaris van Infrastructuur en Milieu, J.J. Atsma – 7 februari 2011</text:p>
      <text:p text:style-name="ifm_p_ifm">Besluit over MTCS-gecertificeerd duurzaam hout </text:p>
      <text:p text:style-name="ifm_p_mt.3.76mm_ifm">17. 30 196-126</text:p>
      <text:p text:style-name="ifm_p_ifm">Brief regering – staatssecretaris van Infrastructuur en Milieu, J.J. Atsma – 9 februari 2011</text:p>
      <text:p text:style-name="ifm_p_ifm">Reactie op vragen van de commissie over duurzaam hout en MTCS </text:p>
      <text:p text:style-name="ifm_p_mt.3.76mm_ifm">18. 30 196-139</text:p>
      <text:p text:style-name="ifm_p_ifm">Brief regering – staatssecretaris van Infrastructuur en Milieu, J.J. Atsma – 12 mei 2011</text:p>
      <text:p text:style-name="ifm_p_ifm">Overwegingen t.a.v. MTCS-gecertificeerd duurzaam hout </text:p>
      <text:p text:style-name="ifm_p_mt.3.76mm_ifm">19. 30 196-140</text:p>
      <text:p text:style-name="ifm_p_ifm">Brief regering – staatssecretaris van Infrastructuur en Milieu, J.J. Atsma – 23 juni 2011</text:p>
      <text:p text:style-name="ifm_p_ifm">Duurzaam hout: stand van zaken Malaysian Timber Certification Council (MTCS)  </text:p>
      <text:p text:style-name="ifm_p_mt.3.76mm_ifm">20. 30 196-142</text:p>
      <text:p text:style-name="ifm_p_ifm">Brief regering – staatssecretaris van Infrastructuur en Milieu, J.J. Atsma – 17 augustus 2011</text:p>
      <text:p text:style-name="ifm_p_ifm">Duurzaam hout – MTCS  </text:p>
      <text:p text:style-name="ifm_p_mt.3.76mm_ifm">21. 30 196-153</text:p>
      <text:p text:style-name="ifm_p_ifm">Brief regering – staatssecretaris van Infrastructuur en Milieu, J.J. Atsma – 24 november 2011</text:p>
      <text:p text:style-name="ifm_p_ifm">Besluitvorming Maleisisch houtcertificatiesysteem MTCS</text:p>
      <text:p text:style-name="ifm_p_mt.3.76mm_ifm">22. 32 813-17</text:p>
      <text:p text:style-name="ifm_p_ifm">Brief regering – staatssecretaris van Infrastructuur en Milieu, J.J. Atsma – 13 maart 2012</text:p>
      <text:p text:style-name="ifm_p_ifm">Uitvoering motie Leegte c.s. (32 813, nr.4) over de zogenaamde tweede generatie biobrandstoffen en motie Van der Werf c.s. (32 813, nr. 10) over pilotprojecten</text:p>
      <text:p text:style-name="ifm_p_mt.3.76mm_ifm">23. 32 813-18</text:p>
      <text:p text:style-name="ifm_p_ifm">Brief regering – staatssecretaris van Infrastructuur en Milieu, J.J. Atsma – 24 april 2012</text:p>
      <text:p text:style-name="ifm_p_ifm">Antwoorden op vragen van de vaste commissie inzake uitvoering van de motie Leegte c.s. (32 813, nr. 4) over de zogenaamde tweede generatie biobrandstoffen en motie Van der Werf c.s. (32 813, nr. 10) over pilotprojecten</text:p>
      <text:p text:style-name="ifm_p_mt.3.76mm_ifm">24. 29 515-337</text:p>
      <text:p text:style-name="ifm_p_ifm">Brief regering – staatssecretaris van Infrastructuur en Milieu, J.J. Atsma – 26 april 2012</text:p>
      <text:p text:style-name="ifm_p_ifm">Administratieve lasten biobrandstoffen </text:p>
      <text:h text:style-name="ifm_p_font.bold_mt.5.08mm_page.keep-with-next_ifm" text:outline-level="2">K.<text:s/>Economische Zaken, Landbouw en innovat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26 485-124</text:p>
      <text:p text:style-name="ifm_p_ifm">Brief regering – staatssecretaris van Economische Zaken, Landbouw en Innovatie, H. Bleker – 6 februari 2012</text:p>
      <text:p text:style-name="ifm_p_ifm">Lijst van vragen en antwoorden over de berichtgeving inzake de herkomst van steenkolen</text:p>
      <text:p text:style-name="ifm_p_mt.3.76mm_ifm">2. 32 357-33</text:p>
      <text:p text:style-name="ifm_p_ifm">Brief regering – minister van Economische Zaken, Landbouw en Innovatie, M.J.M. Verhagen – 8 december 2011</text:p>
      <text:p text:style-name="ifm_p_ifm">Kabinetsvisie inzake de optimale benutting van biomassa  – </text:p>
      <text:p text:style-name="ifm_p_mt.3.76mm_ifm">3. 33 041-1</text:p>
      <text:p text:style-name="ifm_p_ifm">Brief regering – staatssecretaris van Infrastructuur en Milieu, J.J. Atsma – 3 oktober 2011</text:p>
      <text:p text:style-name="ifm_p_ifm">Aanbieding van de Duurzaamheidagenda; «een Groene Groeistrategie voor Nederland» – </text:p>
      <text:p text:style-name="ifm_p_mt.3.76mm_ifm">4. 30 196-151</text:p>
      <text:p text:style-name="ifm_p_ifm">Brief regering – staatssecretaris van Infrastructuur en Milieu, J.J. Atsma – 18 november 2011</text:p>
      <text:p text:style-name="ifm_p_ifm">Lijst van vragen en antwoorden inzake het rapport «Ranking the Stars» van de Stichting Natuur en Milieu  – </text:p>
      <text:p text:style-name="ifm_p_mt.3.76mm_ifm">5. 30 196-152</text:p>
      <text:p text:style-name="ifm_p_ifm">Brief regering – staatssecretaris van Infrastructuur en Milieu, J.J. Atsma – 30 november 2011</text:p>
      <text:p text:style-name="ifm_p_ifm">Aanbieding eindrapport Taskforce Verlichting – </text:p>
      <text:p text:style-name="ifm_p_mt.3.76mm_ifm">6. 32 637-32</text:p>
      <text:p text:style-name="ifm_p_ifm">Brief regering – minister van Economische Zaken, Landbouw en Innovatie, M.J.M. Verhagen – 2 april 2012</text:p>
      <text:p text:style-name="ifm_p_ifm">Bedrijvenbeleid in Uitvoering waarin opgenomen innovatiecontracten en de human capitalagenda’s van de topsectoren en enkele andere thema’s van het bedrijvenbeleid en de hoofdlijnenennotitie  biobased economy, betreffende het onderdeel over de hoofdlijnennotitie over biobased economy  </text:p>
      <text:h text:style-name="ifm_p_font.bold_mt.5.08mm_page.keep-with-next_ifm" text:outline-level="2">L.<text:s/>Sociale Zaken en Werkgelegenheid</text:h>
      <text:h text:style-name="ifm_p_font.bold_mt.4.23mm_page.keep-with-next_ifm" text:outline-level="2">Wetsvoorstellen</text:h>
      <text:p text:style-name="ifm_p_mt.3.76mm_ifm">1. 33 161</text:p>
      <text:p text:style-name="ifm_p_ifm">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p>
      <text:h text:style-name="ifm_p_font.bold_mt.3.76mm_page.keep-with-next_ifm" text:outline-level="2">Overig</text:h>
      <text:p text:style-name="ifm_p_mt.3.76mm_ifm">1. 29 544-391</text:p>
      <text:p text:style-name="ifm_p_ifm">Brief regering –  minister van Sociale Zaken en Werkgelegenheid, H.G.J. Kamp – 18 april 2012</text:p>
      <text:p text:style-name="ifm_p_ifm">Draagvlak van cao-afspraken</text:p>
      <text:p text:style-name="ifm_p_mt.3.76mm_ifm">2. 31 322-174</text:p>
      <text:p text:style-name="ifm_p_ifm">Brief regering – minister van Sociale Zaken en Werkgelegenheid, H.G.J. Kamp – 14 maart 2012</text:p>
      <text:p text:style-name="ifm_p_ifm">Inkomenseffecten van herziening kindregelingen</text:p>
      <text:p text:style-name="ifm_p_mt.3.76mm_ifm">3. 31 322-168</text:p>
      <text:p text:style-name="ifm_p_ifm">Brief regering-  minister van Sociale Zaken en Werkgelegenheid, H.G.J. Kamp – 8 februari 2012</text:p>
      <text:p text:style-name="ifm_p_ifm">Kindregelingen</text:p>
      <text:p text:style-name="ifm_p_mt.3.76mm_ifm">4. 31 322-186</text:p>
      <text:p text:style-name="ifm_p_ifm">Brief regering- minister van Sociale Zaken en Werkgelegenheid, H.G.J. Kamp – 13 april 2012</text:p>
      <text:p text:style-name="ifm_p_ifm">Lijst van vragen en antwoorden over de inkomenseffecten van de herziening kindregelingen</text:p>
      <text:p text:style-name="ifm_p_mt.3.76mm_ifm">5. 33 000-XV-70</text:p>
      <text:p text:style-name="ifm_p_ifm">Brief regering – minister van Sociale Zaken en Werkgelegenheid, H.G.J. Kamp – 05 april 2012</text:p>
      <text:p text:style-name="ifm_p_ifm">Reactie op verzoek Van Hijum over de oproep van Alexander Rinnooy Kan aan het kabinet om de Sociaal Economische Raad vaker in te zetten</text:p>
      <text:h text:style-name="ifm_p_font.bold_mt.5.08mm_page.keep-with-next_ifm" text:outline-level="2">M.<text:s/>Volksgezondheid, Welzijn en Sport</text:h>
      <text:h text:style-name="ifm_p_font.bold_mt.4.23mm_page.keep-with-next_ifm" text:outline-level="2">Wetsvoorstellen</text:h>
      <text:p text:style-name="ifm_p_mt.3.76mm_ifm">1. 33 127</text:p>
      <text:p text:style-name="ifm_p_ifm">Wijziging van de Wet maatschappelijke ondersteuning in verband met de uitbreiding van gemeentelijke taken op het terrein van de begeleiding en een gewijzigde verdeling van de bestuurlijke verantwoordelijkheid</text:p>
      <text:p text:style-name="ifm_p_mt.3.76mm_ifm">2. 33 109</text:p>
      <text:p text:style-name="ifm_p_ifm">Bepalingen ter versterking van de zeggenschap en bescherming tegen geweld in de zorgrelatie van cliënten in de AWBZ-zorg (Beginselenwet AWBZ-zorg)</text:p>
      <text:p text:style-name="ifm_p_mt.3.76mm_ifm">3. 32 439</text:p>
      <text:p text:style-name="ifm_p_ifm">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ext:p text:style-name="ifm_p_mt.3.76mm_ifm">4. 32 402</text:p>
      <text:p text:style-name="ifm_p_ifm">Wet cliëntenrechten zorg</text:p>
      <text:p text:style-name="ifm_p_mt.3.76mm_ifm">5. 33 168</text:p>
      <text:p text:style-name="ifm_p_ifm">Wijziging van de Wet cliëntenrechten zorg en enkele andere wetten om het mogelijk te maken dat aanbieders van medisch-specialistische zorg, mits zij aan een aantal voorwaarden voldoen, winst uitkeren (voorwaarden voor winstuitkering aanbieders medisch-specialistische zorg)</text:p>
      <text:h text:style-name="ifm_p_font.bold_mt.3.76mm_page.keep-with-next_ifm" text:outline-level="2">Overig</text:h>
      <text:p text:style-name="ifm_p_mt.3.76mm_ifm">1. 32 620-61</text:p>
      <text:p text:style-name="ifm_p_ifm">Brief regering- minister van Volksgezondheid, Welzijn en Sport, E.I. Schippers – 22 mei 2012</text:p>
      <text:p text:style-name="ifm_p_ifm">Verslag van een schriftelijk overleg inzake de bekostiging van de HIV-zorg en hemofiliezorg via het vrije segment</text:p>
      <text:p text:style-name="ifm_p_mt.3.76mm_ifm">2. 29 248-227</text:p>
      <text:p text:style-name="ifm_p_ifm">Brief regering- minister van Volksgezondheid, Welzijn en Sport, E.I. Schippers – 1 maart 2012</text:p>
      <text:p text:style-name="ifm_p_ifm">Onderzoek werking en toekomstbestendigheid van de Wet Geneesmiddelenprijzen</text:p>
      <text:p text:style-name="ifm_p_mt.3.76mm_ifm">3. 29 477-174</text:p>
      <text:p text:style-name="ifm_p_ifm">Brief regering- minister van Volksgezondheid, Welzijn en Sport, E.I. Schippers – 19 augustus 2011</text:p>
      <text:p text:style-name="ifm_p_ifm">Dure geneesmiddelen» en herberekening van het Geneesmiddelenvergoedingensysteem (GVS)</text:p>
      <text:p text:style-name="ifm_p_mt.3.76mm_ifm">4. 29 477-186</text:p>
      <text:p text:style-name="ifm_p_ifm">Brief regering – minister van Volksgezondheid, Welzijn en Sport, E.I. Schippers – 28 maart 2012</text:p>
      <text:p text:style-name="ifm_p_ifm">Voorwaardelijke pakkettoelating in de farmacie</text:p>
      <text:h text:style-name="ifm_p_font.bold_mt.5.08mm_page.keep-with-next_ifm" text:outline-level="2">N.<text:s/>Immigratie, Integratie en Asiel</text:h>
      <text:h text:style-name="ifm_p_font.bold_mt.4.23mm_page.keep-with-next_ifm" text:outline-level="2">Wetsvoorstellen</text:h>
      <text:p text:style-name="ifm_p_mt.3.76mm_ifm">1. 33 192</text:p>
      <text:p text:style-name="ifm_p_ifm">Wijziging van de Vreemdelingenwet 2000 in verband met de uitbreiding van het gebruik van biometrische kenmerken in de vreemdelingenketen in verband met het verbeteren van de identiteitsvaststelling van de vreemdeling</text:p>
      <text:p text:style-name="ifm_p_mt.3.76mm_ifm">2. 32 455</text:p>
      <text:p text:style-name="ifm_p_ifm">Wijziging van de Vreemdelingenwet 2000 in verband met het bieden van een rechtsgrondslag voor de afname van de gezichtsopname en twee vingerafdrukken met het oog op de uitvoering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text:p>
      <text:h text:style-name="ifm_p_font.bold_mt.3.76mm_page.keep-with-next_ifm" text:outline-level="2">Overig</text:h>
      <text:p text:style-name="ifm_p_mt.3.76mm_ifm">1. 32 175-28</text:p>
      <text:p text:style-name="ifm_p_ifm">Brief regering – minister voor Immigratie, Integratie en Asiel, G.B.M. Leers – 17 april 2012</text:p>
      <text:p text:style-name="ifm_p_ifm">Uitspraak het Europees Hof voor de Rechten van de Mens (EHRM) m.b.t. leges die een bijstandsgerechtigde diende te betalen voor een vraag om een verblijfsvergunning voor gezinshereniging.</text:p>
      <text:p text:style-name="ifm_p_mt.3.76mm_ifm">2. 33 086-46</text:p>
      <text:p text:style-name="ifm_p_ifm">Brief regering – minister voor Immigratie, Integratie en Asiel, G.B.M. Leers – 23 april 2012</text:p>
      <text:p text:style-name="ifm_p_ifm">Contouren sociaal leenstelsel en maatschappelijke begeleiding in verband met de Wet inburgering</text:p>
      <text:p text:style-name="ifm_p_mt.3.76mm_ifm">3. 32 175-29</text:p>
      <text:p text:style-name="ifm_p_ifm">Brief regering- minister voor Immigratie, Integratie en Asiel, G.B.M. Leers – 13 april 2012</text:p>
      <text:p text:style-name="ifm_p_ifm">Verslag van een schriftelijk overleg over het ontwerpbesluit tot wijziging van het Vreemdelingenbesluit 2000 in verband met aanscherping eisen gezinsmigratie (32 175, nr. 21)</text:p>
      <text:h text:style-name="ifm_p_font.bold_mt.5.08mm_page.keep-with-next_ifm" text:outline-level="2">O.<text:s/>Jeugdzorg</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5, nr. 1<text:tab/><text:page-number text:select-page="current"/></text:p>
      </style:footer>
    </style:master-page>
    <style:master-page xmlns:sdu-fn="http://schema.sdu.nl/2011/07/functions" style:name="Landscape" style:page-layout-name="landscape-margin-text">
      <style:footer>
        <text:p text:style-name="footer">Tweede Kamer, vergaderjaar 2011-2012, 33 2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dere behandeling van aanhangige stukken ; Brief Kamer; Lijst van controversiële onderwerpen zoals samengesteld op 31 mei 2012</dc:title>
    <meta:user-defined meta:name="OVERHEIDop.ParlID/DC.identifier">kst-33285-1</meta:user-defined>
    <meta:user-defined meta:name="OVERHEIDop.ondernummer">1</meta:user-defined>
    <meta:user-defined meta:name="DCTERMS.W3CDTF/DCTERMS.available">2012-06-01</meta:user-defined>
    <meta:user-defined meta:name="OVERHEIDop.KamerstukTypen/DC.type">Brief</meta:user-defined>
    <meta:user-defined meta:name="OVERHEIDop.dossiernummer">33285</meta:user-defined>
    <meta:user-defined meta:name="OVERHEIDop.documenttitel">Lijst van controversiële onderwerpen zoals samengesteld op 31 mei 2012</meta:user-defined>
    <meta:user-defined meta:name="OVERHEIDop.Parlementair/DC.type">Kamerstuk</meta:user-defined>
    <meta:user-defined meta:name="OVERHEIDop.indiener">G.A. Verbeet</meta:user-defined>
    <meta:user-defined meta:name="OVERHEIDop.vergaderjaar">2011-2012</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 Brief Kamer; Lijst van controversiële onderwerpen zoals samengesteld op 31 mei 2012</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