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4-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 dienst nemen van oudere uitkeringsgerechtigden en arbeidsgehandicapte werknemers</text:h>
      <text:h text:style-name="ifm_p_font.bold_size.9.06pt_mt.18.8mm_indent.-58.5mm_ifm" text:outline-level="1">
         G
      <text:tab/>NADER VOORLOPIG VERSLAG VAN DE VASTE COMMISSIE VOOR SOCIALE ZAKEN EN WERKGELEGENHEID<text:note text:id="ID-176388-d35e61"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6 juli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fractie van de <text:span text:style-name="ifm_span_font.bold_ifm">PvdA </text:span>bedanken de regering voor de memorie van antwoord naar aanleiding van het voorlopig verslag van de vaste commissie van Sociale Zaken en Werkgelegenheid d.d. 2 juli 2012 inzake het wetsvoorstel tot wijziging van de Wet financiering sociale verzekeringen in verband met het in dienst nemen van oudere werknemers en arbeidsgehandicapte werknemers. Naar aanleiding van de memorie van antwoord brengen zij graag nog enige vragen en opmerkingen onder de aandacht van de regering.</text:p>
      <text:p text:style-name="ifm_p_mt.3.76mm_ifm">De leden van de fractie van de <text:span text:style-name="ifm_span_font.bold_ifm">SP </text:span>bedanken de regering voor de memorie van antwoord in reactie op het voorlopig verslag inzake het wetsvoorstel. Zij hebben naar aanleiding daarvan nog enige vragen en opmerkingen.</text:p>
      <text:h text:style-name="ifm_p_font.bold_mt.3.76mm_page.keep-with-next_ifm" text:outline-level="1">PvdA-fractie</text:h>
      <text:p text:style-name="ifm_p_mt.3.76mm_ifm">Een zeer krappe meerderheid van de Kamer wenst tegemoet te komen aan het verzoek van de regering om nog voor het zomerreces tot afhandeling van het onderhavige wetsvoorstel te komen. De leden van deze fractie betreuren dit. De door de regering gesuggereerde noodzaak om reeds nu tot behandeling te komen, is niet aangetoond, ook niet nadat de leden van de fracties van de PvdA en GroenLinks de regering hiertoe hebben verzocht. Voorts wordt het de leden van de PvdA-fractie vanwege de zeer korte behandeltijd onmogelijk gemaakt het wetsvoorstel met zorg te bestuderen en in overleg te treden met direct betrokkenen om de uitvoeringsconsequenties te kunnen beoordelen.</text:p>
      <text:p text:style-name="ifm_p_mt.3.76mm_ifm">Het is een goed gebruik om vanuit de Eerste Kamer maximale medewerking te verlenen aan wetsvoorstellen met een daadwerkelijk spoedeisend karakter, bijvoorbeeld in geval van urgente reparaties en in geval een groot financieel belang dit vergt. Daar is thans geen sprake van. De leden van deze fractie zullen de regering hierover in de plenaire vergadering ter verantwoording roepen.</text:p>
      <text:p text:style-name="ifm_p_mt.3.76mm_ifm">De leden van de fractie van de PvdA leggen de regering nog een drietal vragen voor.</text:p>
      <text:p text:style-name="ifm_p_mt.3.76mm_ifm">De regering streeft er naar vanaf 1 januari 2013 tot een versnelde verhoging van de AOW-leeftijd te komen, in combinatie met een wijziging van de Werkloosheidswet en het ontslagrecht en het laten vervallen van de doorwerkbonussen. Hier zullen ongetwijfeld getalsmatige inschattingen van de effecten van deze combinatie van maatregelen voor de arbeidsparticipatie van oudere werknemers aan ten grondslag liggen. Gaarne ontvangen de leden van de fractie van de PvdA deze cijfers.</text:p>
      <text:p text:style-name="ifm_p_mt.3.76mm_ifm">In de memorie van antwoord verwijst de regering naar de Beleidsagenda 2020 en het Pensioenakkoord. Kan de regering – zo specifiek mogelijk – aangeven op welke punten en in welke mate het thans voorliggende wetsvoorstel afwijkt van deze afspraken?</text:p>
      <text:p text:style-name="ifm_p_mt.3.76mm_ifm">De regering refereert desgevraagd aan gesprekken met sociale partners. Kan de regering aangeven wat het standpunt is van de werknemersorganisaties respectievelijk de werkgeversorganisaties over het thans voorliggende wetsvoorstel? De leden van deze fractie zijn des te sterker in het antwoord op deze vraag geïnteresseerd omdat in de memorie van toelichting van het wetsvoorstel geen melding wordt gemaakt van consultatie van betrokken partijen, daar waar dat wel gebruikelijk – en in ieder geval zeer wenselijk – is.</text:p>
      <text:h text:style-name="ifm_p_font.bold_mt.3.76mm_page.keep-with-next_ifm" text:outline-level="1">SP-fractie</text:h>
      <text:p text:style-name="ifm_p_mt.3.76mm_ifm">De leden van de SP-fractie zijn door de regering niet overtuigd van het spoedeisende karakter van dit wetsvoorstel en daarom teleurgesteld dat toch op een behandeling voor het reces wordt aangedrongen, temeer omdat daardoor de zorgvuldige behandeling van het wetsvoorstel onder druk staat. Deze leden hebben door deze snelle behandeling voor het reces geen mogelijkheid meer in overleg te treden met vertegenwoordigers van werkgevers- en werknemersorganisaties, waarvan ook in het wetsvoorstel het commentaar ontbreekt. Graag ontvangen deze leden alsnog alle gevraagde en ongevraagde commentaren op dit wetsvoorstel.</text:p>
      <text:p text:style-name="ifm_p_mt.3.76mm_ifm">De leden van deze fractie zijn teleurgesteld in de inhoud van de beantwoording van hun vragen in de memorie van antwoord. Binnen het Vitaliteitspakket heeft het kabinet verschillende maatregelen uitgewerkt die gericht zijn op het verhogen van de arbeidsparticipatie van oudere werknemers en het vergroten van de duurzame inzetbaarheid van werkenden. Het Vitaliteitspakket was een onderdeel van het Pensioenakkoord 2011. De toestand van de overheidsfinanciën is sinds het sluiten van het akkoord echter sterk verslechterd, waarmee ook de inzet van middelen binnen het Vitaliteitspakket is heroverwogen. De leden van de SP-fractie vinden het onbegrijpelijk en onwenselijk dat een wetsvoorstel dat ingrijpt in een pakket dat beoogt een effect te hebben op de arbeidsparticipatie van oudere werknemers aan de Kamer wordt gestuurd zonder een inschatting van het netto-effect. Graag ontvangen deze leden de meest adequate inschatting van de regering van deze effecten. Ook vernemen zij graag wat volgens het Centraal Planbureau (CPB) het netto-werkgelegenheidseffect is van het schrappen van de doorwerkbonus.</text:p>
      <text:p text:style-name="ifm_p_mt.3.76mm_ifm">De leden van de commissie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4, G<text:tab/><text:page-number text:select-page="current"/></text:p>
      </style:footer>
    </style:master-page>
    <style:master-page xmlns:sdu-fn="http://schema.sdu.nl/2011/07/functions" style:name="Landscape" style:page-layout-name="landscape-margin-text">
      <style:footer>
        <text:p text:style-name="footer">Eerste Kamer, vergaderjaar 2011-2012, 33 28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Nader voorlopig verslag</dc:title>
    <meta:user-defined meta:name="OVERHEIDop.ParlID/DC.identifier">kst-33284-G</meta:user-defined>
    <meta:user-defined meta:name="OVERHEIDop.ondernummer">G</meta:user-defined>
    <meta:user-defined meta:name="DCTERMS.W3CDTF/DCTERMS.available">2012-07-06</meta:user-defined>
    <meta:user-defined meta:name="OVERHEIDop.KamerstukTypen/DC.type">Verslag</meta:user-defined>
    <meta:user-defined meta:name="OVERHEIDop.dossiernummer">33284</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7-06</meta:user-defined>
    <meta:user-defined meta:name="OVERHEIDop.dossiertitel">Wijziging van de Wet financiering sociale verzekeringen in verband met bonussen voor werkgevers voor het in dienst nemen van oudere uitkeringsgerechtigden en arbeidsgehandicapte werknemers</meta:user-defined>
    <meta:user-defined meta:name="OVERHEIDop.versieInformatie"/>
  </office:meta>
</office:document-meta>
</file>