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 dienst nemen van oudere uitkeringsgerechtigden en arbeidsgehandicapte werknemers</text:h>
      <text:h text:style-name="ifm_p_font.bold_size.9.06pt_mt.18.8mm_indent.-58.5mm_ifm" text:outline-level="1">
         D
      <text:tab/>VERSLAG VAN EEN SCHRIFTELIJK OVERLEG</text:h>
      <text:p text:style-name="ifm_p_ifm">Vastgesteld 22 juni 2012
      </text:p>
      <text:p text:style-name="ifm_p_mt.3.76mm_ifm">In de vergadering van de commissie voor Sociale Zaken en Werkgelegenheid<text:note text:id="ID-173947-d35e74"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van 19 juni 2012 is gesproken over de nadere toelichting<text:note text:id="ID-173947-d35e91" text:note-class="footnote"><text:note-citation text:label="2 ">2</text:note-citation><text:note-body><text:p text:style-name="ifm_p_font.normal_size.6.93pt_mt..5mm_indent.-0.1161in_mleft.0.1161in_ifm"> Brief van 15 juni 2012.</text:p></text:note-body></text:note> van de minister van Sociale Zaken en Werkgelegenheid op het spoedeisend karakter van wetsvoorstel <text:span text:style-name="ifm_span_font.bold_ifm">33 284</text:span> (Wijziging van de wet financiering sociale verzekeringen in verband met bonussen voor werkgevers voor het in dienst nemen en in dienst houden van oudere werknemers en arbeidsgehandicapte werknemers).</text:p>
      <text:p text:style-name="ifm_p_ifm">Naar aanleiding daarvan heeft zij de minister op 19 juni 2012 een volgende brief gestuurd.</text:p>
      <text:p text:style-name="ifm_p_mt.3.76mm_ifm">De minister heeft op 21 juni 2012 gereageerd.</text:p>
      <text:p text:style-name="ifm_p_mt.3.76mm_ifm">De commissie brengt bijgaand verslag uit van het gevoerde schriftelijk overleg.</text:p>
      <text:p text:style-name="ifm_p_mt.5.08mm_ifm">De griffier van de vaste commissie voor Sociale Zaken en Werkgelegenheid,<text:line-break/>Kim van<text:s/>Dooren</text:p>
      <text:h text:style-name="ifm_p_font.bold_mt.3.76mm_page.break-before_ifm" text:outline-level="1">BRIEF AAN DE MINISTER VAN SOCIALE ZAKEN EN WERKGELEGENHEID</text:h>
      <text:p text:style-name="ifm_p_mt.3.76mm_ifm">Den Haag, 19 juni 2012</text:p>
      <text:p text:style-name="ifm_p_mt.3.76mm_ifm">In de vergadering van de commissie voor Sociale Zaken en Werkgelegenheid van hedenmiddag is gesproken over uw nadere toelichting<text:span text:style-name="ifm_span_font.superscript_ifm"><text:note-ref text:note-class="footnote" text:reference-format="text" text:ref-name="ID-173947-d35e91">2</text:note-ref></text:span> op het spoedeisend karakter van wetsvoorstel <text:span text:style-name="ifm_span_font.bold_ifm">33 284</text:span> (Wijziging van de wet financiering sociale verzekeringen in verband met bonussen voor werkgevers voor het in dienst nemen en in dienst houden van oudere werknemers en arbeidsgehandicapte werknemers).</text:p>
      <text:p text:style-name="ifm_p_mt.3.76mm_ifm">In deze brief verzoekt u de Kamer medewerking te verlenen aan afhandeling van het wetsvoorstel voor het zomerreces, aangezien voor de uitvoering van de wetswijziging – die op 1 januari 2013 in zou moeten gaan – nog een half jaar tijd nodig is gelet op aanpassing van de software van het loonaangiftebericht van 2013.</text:p>
      <text:p text:style-name="ifm_p_mt.3.76mm_ifm">De commissie herinnert zich de behandeling van wetsvoorstel 31 707 inzake invoering premiekorting voor het in dienst nemen van uitkeringsgerechtigden van 50 jaar en ouder en het in dienst houden van werknemers van werknemers van 62 jaar en ouder, die op 23 december 2008 werd afgerond, waarna de wet op 30 december 2008 werd gepubliceerd en op 1 januari 2009 in werking trad. Kunt u aangeven waarom hier geen half jaar nodig was voor aanpassing van de software?</text:p>
      <text:p text:style-name="ifm_p_mt.3.76mm_ifm">De commissie ziet met belangstelling uit naar uw antwoord.</text:p>
      <text:p text:style-name="ifm_p_mt.5.08mm_ifm">De voorzitter van de vaste commissie voor Sociale Zaken en Werkgelegenheid,<text:line-break/>Joyce<text:s/>Sylvester</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1 juni 2012</text:p>
      <text:p text:style-name="ifm_p_mt.3.76mm_ifm">U heeft verzocht aan te geven waarom er ten tijde van de vorige aanpassing een kortere doorlooptijd nodig was.</text:p>
      <text:p text:style-name="ifm_p_mt.3.76mm_ifm">Zoals ik u in mijn vorige brief heb aangegeven dient het loonaangiftebericht aangepast te worden. Aanpassingen in de software dienen officieel voor 1 juli 2012 plaats te vinden. Indien het wetsvoorstel pas na het zomerreces 2012 wordt behandeld brengt dit risico’s met zich mee. Zo zou het kunnen zijn dat de premiekorting voor werknemers van 62 jaar en ouder, die met dit wetsvoorstel wordt afgeschaft, nog steeds in de loonaangifteset wordt opgenomen. Dit brengt niet alleen financiële risico’s met zich mee, maar schept ook verwarring voor met name werkgevers.</text:p>
      <text:p text:style-name="ifm_p_mt.3.76mm_ifm">Dat er in een eerdere situatie besloten is om dergelijke risico’s te nemen, is mijns inziens niet van invloed op de beslissing die nu genomen moet worden. Behandeling van het wetsvoorstel voor het zomerreces zou deze risico’s volledig uitsluiten. Ik verzoek u daarom met klem dit wetsvoorstel uiterlijk op 10 juli te behandelen, dan zal ik in overleg met de Belastingdienst een oplossing zoeken voor de aanpassing van de loonaangiftese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4, D<text:tab/><text:page-number text:select-page="current"/></text:p>
      </style:footer>
    </style:master-page>
    <style:master-page xmlns:sdu-fn="http://schema.sdu.nl/2011/07/functions" style:name="Landscape" style:page-layout-name="landscape-margin-text">
      <style:footer>
        <text:p text:style-name="footer">Eerste Kamer, vergaderjaar 2011-2012, 33 2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 dienst nemen van oudere uitkeringsgerechtigden en arbeidsgehandicapte werknemers; Verslag van een schriftelijk overleg inzake toelichting spoedeisendheid wetsvoorstel 33284</dc:title>
    <meta:user-defined meta:name="OVERHEIDop.ParlID/DC.identifier">kst-33284-D</meta:user-defined>
    <meta:user-defined meta:name="OVERHEIDop.ondernummer">D</meta:user-defined>
    <meta:user-defined meta:name="DCTERMS.W3CDTF/DCTERMS.available">2012-06-25</meta:user-defined>
    <meta:user-defined meta:name="OVERHEIDop.KamerstukTypen/DC.type">Verslag</meta:user-defined>
    <meta:user-defined meta:name="OVERHEIDop.dossiernummer">33284</meta:user-defined>
    <meta:user-defined meta:name="OVERHEIDop.documenttitel">Verslag van een schriftelijk overleg inzake toelichting spoedeisendheid wetsvoorstel 33284</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bonussen voor werkgevers voor het in dienst nemen van oudere uitkeringsgerechtigden en arbeidsgehandicapte werknemers; Verslag van een schriftelijk overleg inzake toelichting spoedeisendheid wetsvoorstel 33284</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6-22</meta:user-defined>
    <meta:user-defined meta:name="OVERHEIDop.dossiertitel">Wijziging van de Wet financiering sociale verzekeringen in verband met bonussen voor werkgevers voor het in dienst nemen van oudere uitkeringsgerechtigden en arbeidsgehandicapte werknemers</meta:user-defined>
    <meta:user-defined meta:name="OVERHEIDop.versieInformatie"/>
  </office:meta>
</office:document-meta>
</file>