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3<text:tab/>Macro-economische risico's voor het financiële stelsel</text:h>
      <text:h text:style-name="ifm_p_font.bold_size.9.06pt_mt.18.8mm_indent.-58.5mm_ifm" text:outline-level="1">Nr. 1
      <text:tab/>BRIEF VAN DE MINISTER VAN ECONOMISCHE ZAKEN, LANDBOUW EN INNOVATIE</text:h>
      <text:p text:style-name="ifm_p_mt.3.76mm_ifm">Aan de Voorzitter van de Tweede Kamer der Staten-Generaal</text:p>
      <text:p text:style-name="ifm_p_mt.3.76mm_ifm">Den Haag, 30 mei 2012</text:p>
      <text:p text:style-name="ifm_p_mt.3.76mm_ifm">De Commissie De Wit, die het Parlementair Onderzoek Financiële Stelsel deed, gaf als aanbeveling om het Centraal Planbureau los van de bestaande, reguliere rapportages minimaal één maal per jaar het parlement te laten informeren over nationale en internationale economische ontwikkelingen in samenhang met ontwikkelingen in de financiële sector.<text:note text:id="ID-170766-d35e78" text:note-class="footnote"><text:note-citation text:label="1 ">1</text:note-citation><text:note-body><text:p text:style-name="ifm_p_font.normal_size.6.93pt_mt..5mm_indent.-0.1161in_mleft.0.1161in_ifm"> Kamerstukken II 2009–2010, 31 980, nr. 4, aanbeveling 1.</text:p></text:note-body></text:note>
               </text:p>
      <text:p text:style-name="ifm_p_mt.3.76mm_ifm">Middels bijgaande<text:note text:id="ID-170766-d35e89" text:note-class="footnote"><text:note-citation text:label="2 ">2</text:note-citation><text:note-body><text:p text:style-name="ifm_p_font.normal_size.6.93pt_mt..5mm_indent.-0.1161in_mleft.0.1161in_ifm"> Ter inzage gelegd bij het Centraal Informatiepunt Tweede Kamer.</text:p></text:note-body></text:note> publicatie geeft het Centraal Planbureau invulling aan deze aanbeveling.</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3, nr. 1<text:tab/><text:page-number text:select-page="current"/></text:p>
      </style:footer>
    </style:master-page>
    <style:master-page xmlns:sdu-fn="http://schema.sdu.nl/2011/07/functions" style:name="Landscape" style:page-layout-name="landscape-margin-text">
      <style:footer>
        <text:p text:style-name="footer">Tweede Kamer, vergaderjaar 2011-2012, 33 2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cro-economische risico's voor het financiële stelsel; Brief regering; Aanbieding van de CPB-notitie "CPB Risicorapportage Financiële Markten" conform een aanbeveling van Commissie-De Wit inzake informatie over nationale en internationale economische ontwikkelingen in samenhang met ontwikkelingen in de financiële sector.</dc:title>
    <meta:user-defined meta:name="OVERHEIDop.ParlID/DC.identifier">kst-33283-1</meta:user-defined>
    <meta:user-defined meta:name="OVERHEIDop.ondernummer">1</meta:user-defined>
    <meta:user-defined meta:name="DCTERMS.W3CDTF/DCTERMS.available">2012-06-05</meta:user-defined>
    <meta:user-defined meta:name="OVERHEIDop.KamerstukTypen/DC.type">Brief</meta:user-defined>
    <meta:user-defined meta:name="OVERHEIDop.dossiernummer">33283</meta:user-defined>
    <meta:user-defined meta:name="OVERHEIDop.documenttitel">Aanbieding van de CPB-notitie "CPB Risicorapportage Financiële Markten" conform een aanbeveling van Commissie-De Wit inzake informatie over nationale en internationale economische ontwikkelingen in samenhang met ontwikkelingen in de financiële sector.</meta:user-defined>
    <meta:user-defined meta:name="OVERHEIDop.Parlementair/DC.type">Kamerstuk</meta:user-defined>
    <meta:user-defined meta:name="OVERHEIDop.indiener">M.J.M. Verhagen</meta:user-defined>
    <meta:user-defined meta:name="OVERHEIDop.vergaderjaar">2011-2012</meta:user-defined>
    <meta:user-defined meta:name="OVERHEIDop.dossiertitel">Macro-economische risico's voor het financiële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ro-economische risico's voor het financiële stelsel; Brief regering; Aanbieding van de CPB-notitie "CPB Risicorapportage Financiële Markten" conform een aanbeveling van Commissie-De Wit inzake informatie over nationale en internationale economische ontwikkelingen in samenhang met ontwikkelingen in de financiële sector.</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