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0-X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text:tab/>Wijziging van de begrotingsstaten van het Ministerie van Infrastructuur en Milieu (XII) voor het jaar 2012 (wijziging samenhangende met de Voorjaarsnota)</text:h>
      <text:h text:style-name="ifm_p_font.bold_size.9.06pt_mt.18.8mm_indent.-58.5mm_ifm" text:outline-level="1">Nr. 4<text:tab/>AMENDEMENT VAN DE LEDEN VAN DER WERF EN JACOBI</text:h>
      <text:p text:style-name="ifm_p_ifm">Ontvangen 4 juli 2012
      </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06 Klimaat, lucht en geluid</text:span> worden het verplichtingenbedrag en het uitgavenbedrag <text:span text:style-name="ifm_span_font.bold_ifm">verlaagd</text:span> met € 1000 (x € 1000).</text:p>
      <text:h text:style-name="ifm_p_mt.5.08mm_ifm" text:outline-level="2">II</text:h>
      <text:p text:style-name="ifm_p_mt.3.76mm_indent.0.13in_ifm">In <text:span text:style-name="ifm_span_font.bold_ifm">artikel 07 Duurzaamheid</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Dit amendement bewerkstelligt dat 1 miljoen euro wordt vrijgespeeld voor een kennis- en leerprogramma voor de groene economie. Dit budget wordt onttrokken aan het budget van 10 miljoen euro dat in het Lenteakkoord is gereserveerd voor Groene kennis en innovatie. De transitie naar een groene economie vraagt niet alleen om investeringen in innovatieve energietechnieken, maar ook om het opleiden van (jonge) mensen voor deze groene economie en sociale innovatie. Het bijbrengen van kennis en kunde is nodig om tijdig te kunnen voorzien in de behoefte aan gekwalificeerde mensen. De beleidsterreinen van het Ministerie van I&amp;M zoals, klimaat, water, grondstoffen en afval en de biobased economy, vragen om een daaraan gerelateerd kennis- en leerprogramma.</text:p>
      <text:p text:style-name="ifm_p_mt.5.08mm_ifm"><text:line-break/>Van der Werf<text:line-break/><text:line-break/>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 nr. 4<text:tab/><text:page-number text:select-page="current"/></text:p>
      </style:footer>
    </style:master-page>
    <style:master-page xmlns:sdu-fn="http://schema.sdu.nl/2011/07/functions" style:name="Landscape" style:page-layout-name="landscape-margin-text">
      <style:footer>
        <text:p text:style-name="footer">Tweede Kamer, vergaderjaar 2011-2012, 33 28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Infrastructuur en Milieu (XII) voor het jaar 2012 (wijziging samenhangende met de Voorjaarsnota) ; Amendement; Amendement van de leden Van der Werf en Jacobi dat 1 miljoen euro vrij maakt voor een kennis- en leerprogramma voor de groene economie</dc:title>
    <meta:user-defined meta:name="OVERHEIDop.ParlID/DC.identifier">kst-33280-XII-4</meta:user-defined>
    <meta:user-defined meta:name="OVERHEIDop.ondernummer">4</meta:user-defined>
    <meta:user-defined meta:name="DCTERMS.W3CDTF/DCTERMS.available">2012-07-04</meta:user-defined>
    <meta:user-defined meta:name="OVERHEIDop.KamerstukTypen/DC.type">Amendement</meta:user-defined>
    <meta:user-defined meta:name="OVERHEIDop.dossiernummer">33280-XII</meta:user-defined>
    <meta:user-defined meta:name="OVERHEIDop.documenttitel">Amendement van de leden Van der Werf en Jacobi dat 1 miljoen euro vrij maakt voor een kennis- en leerprogramma voor de groene economie</meta:user-defined>
    <meta:user-defined meta:name="OVERHEIDop.Parlementair/DC.type">Kamerstuk</meta:user-defined>
    <meta:user-defined meta:name="OVERHEIDop.indiener">L. Jacobi</meta:user-defined>
    <meta:user-defined meta:name="OVERHEIDop.indiener">M.C.I. van der Werf</meta:user-defined>
    <meta:user-defined meta:name="OVERHEIDop.vergaderjaar">2011-2012</meta:user-defined>
    <meta:user-defined meta:name="OVERHEIDop.dossiertitel">Wijziging van de begrotingsstaten van het Ministerie van Infrastructuur en Milieu (X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2 (wijziging samenhangende met de Voorjaarsnota) ; Amendement; Amendement van de leden Van der Werf en Jacobi dat 1 miljoen euro vrij maakt voor een kennis- en leerprogramma voor de groene economi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