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0-IXB-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XB<text:tab/>Wijziging van de begrotingsstaten van het Ministerie van Financiën (IXB) voor het jaar 2012 (wijziging samenhangende met de Voorjaarsnota)</text:h>
      <text:h text:style-name="ifm_p_font.bold_size.9.06pt_mt.18.8mm_indent.-58.5mm_ifm" text:outline-level="1">Nr. 3
      <text:tab/>VERSLAG HOUDENDE EEN LIJST VAN VRAGEN EN ANTWOORDEN</text:h>
      <text:p text:style-name="ifm_p_ifm">Vastgesteld 26 juni 2012
      </text:p>
      <text:p text:style-name="ifm_p_mt.3.76mm_ifm">De vaste commissie voor Financiën,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Waardoor worden de extra apparaatuitgaven van de Belastingdienst gedekt? Aangezien apparaatuitgaven niet met programma-uitgaven mogen worden gedekt, welke bezuiniging op het apparaat is ter dekking van deze overschrijding doorgevoerd?</text:span>
                  </text:p>
      <text:p text:style-name="ifm_p_mt.3.76mm_ifm">De extra apparaatuitgaven worden gedekt door verhoging van de apparaatontvangsten van de Belastingdienst en door een saldo van mutaties op de gehele begroting IXB.</text:p>
      <text:p text:style-name="ifm_p_mt.3.76mm_ifm">2</text:p>
      <text:p text:style-name="ifm_p_ifm">
                     <text:span text:style-name="ifm_span_font.italic_ifm">Welke werkzaamheden voor derden worden door de Belastingdienst verricht?</text:span>
                  </text:p>
      <text:p text:style-name="ifm_p_mt.3.76mm_ifm">De hier bedoelde werkzaamheden bestaan met name uit facilitaire dienstverlening voor andere organisaties die in panden van de Belastingdienst zijn gehuisvest, het verrichten van scan- en printwerkzaamheden voor andere overheden en het uitvoeren van projecten voor buitenlandse belastingdiensten en douaneorganisaties.</text:p>
      <text:p text:style-name="ifm_p_mt.3.76mm_ifm">3</text:p>
      <text:p text:style-name="ifm_p_ifm">
                     <text:span text:style-name="ifm_span_font.italic_ifm">Waarom wordt de seno-gom portefeuille afgewaardeerd?</text:span>
                  </text:p>
      <text:p text:style-name="ifm_p_mt.3.76mm_ifm">De SENO-GOM portefeuille betreft een portefeuille aan verzekeringen afgesloten onder de SENO en GOM regelingen van het ministerie van EL&amp;I. Beide regelingen dekten betalingsrisico’s op opkomende markten die destijds niet in verzekering konden worden genomen binnen de EKV-faciliteit van het ministerie van Financiën. De SENO en GOM regelingen zijn beëindigd in verband met het aangepaste dekkingsbeleid van de reguliere EKV-faciliteit. De laatste verzekering loopt eind 2022 af, maar het merendeel van de verzekeringen in de portefeuille zal eerder verlopen. De SENO-GOM portefeuille inclusief de bijbehorende met verzekeringspremie gevulde reserve zijn per 1 januari 2009 overgegaan naar het ministerie van Financiën. Vanwege de aflopende portefeuille was in 2012 de reserve groter dan het nog uitstaande betalingsrisico en is de reserve afgebouwd.</text:p>
      <text:p text:style-name="ifm_p_mt.3.76mm_ifm">4</text:p>
      <text:p text:style-name="ifm_p_ifm">
                     <text:span text:style-name="ifm_span_font.italic_ifm">Kan een nadere onderbouwing worden gegeven van de genoemde dividendmeevallers bij de staatsdeelnemingen? Waarop zijn de meevallers van 150, 198 en 78 miljoen in latere jaren gebaseerd? Hoe zeker zijn deze opbrengsten?</text:span>
                  </text:p>
      <text:p text:style-name="ifm_p_mt.3.76mm_ifm">De winstverwachting van de verschillende deelnemingen was onder andere vanwege de crisis en de investeringsagenda’s naar beneden bijgesteld. Desondanks worden ten opzichte van de dividendramingen die in de begroting zijn opgenomen de komende jaren meevallers verwacht. Meevallers worden voornamelijk verwacht doordat de investeringen die de deelnemingen de afgelopen jaren hebben gedaan gaan renderen, waardoor de winstverwachting van een aantal deelnemingen is verhoogd en de  dividendraming naar boven kan worden bijgesteld. Dit doet zich o.a. voor bij Tennet en UCN. Bij de NS is ten opzichte van de raming sprake van een meevaller, omdat de nettowinst hoger is uitgevallen dan verwacht.</text:p>
      <text:p text:style-name="ifm_p_mt.3.76mm_ifm">5</text:p>
      <text:p text:style-name="ifm_p_ifm">
                     <text:span text:style-name="ifm_span_font.italic_ifm">Hoe verhoudt de «onverwacht hoge slotdividend» van DNB zich tot de tegenvallende winstuitkeringen van DNB in voorgaand begrotingsjaar?</text:span>
                  </text:p>
      <text:p text:style-name="ifm_p_mt.3.76mm_ifm">De door DNB bij NJN 2011 voorziene risico’s hebben zich niet gematerialiseerd. Vanuit dat licht bezien is met DNB de afspraak gemaakt dat de «reguliere» winst over boekjaar 2011 in 2012 als slotdividend zal worden uitgekeerd. Daarom is er sprake van een onverwacht hoog slotdividend.</text:p>
      <text:p text:style-name="ifm_p_mt.3.76mm_ifm">6</text:p>
      <text:p text:style-name="ifm_p_ifm">
                     <text:span text:style-name="ifm_span_font.italic_ifm">Kan de stijging van de ICT-uitgaven nader worden toegelicht? Welk budget was begroot? Door welke bezuiniging worden de extra uitgaven van 4 miljoen gedekt?</text:span>
                  </text:p>
      <text:p text:style-name="ifm_p_mt.3.76mm_ifm">De vermelde stijging van € 3,9 mln. in de begrotingstabel bestaat voor ca. € 1,9 mln. uit een stijging van de ICT- uitgaven. De andere € 2 mln. betreft uitgaven aan SSO’s en overige materiële zaken. In de ontwerpbegroting 2012 is voor ICT € 12,6 mln begroot. De stijging van de ICT- uitgaven is het gevolg van de oprichting van de Auditdienst Rijk per 1 mei 2012 en de extra ICT- uitgaven die daarvoor gedaan zullen worden in 2012. Het gaat hier met name om een uniform elektronisch dossiersysteem, waarvoor niet begroot was in 2012. Met de eindejaarsmarge is de € 1,9 mln. toegevoegd aan de begroting 2012.</text:p>
      <text:p text:style-name="ifm_p_mt.3.76mm_ifm">7</text:p>
      <text:p text:style-name="ifm_p_ifm">
                     <text:span text:style-name="ifm_span_font.italic_ifm">Kan een overzicht worden geven waaruit de post «onvoorzien» van artikel 10 bestaat?</text:span>
                  </text:p>
      <text:p text:style-name="ifm_p_mt.3.76mm_ifm">De post onvoorzien  is een technische stelpost bestaande uit middelen die nog niet zijn toebedeeld aan de beleidsartikelen binnen IX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XB, nr. 3<text:tab/><text:page-number text:select-page="current"/></text:p>
      </style:footer>
    </style:master-page>
    <style:master-page xmlns:sdu-fn="http://schema.sdu.nl/2011/07/functions" style:name="Landscape" style:page-layout-name="landscape-margin-text">
      <style:footer>
        <text:p text:style-name="footer">Tweede Kamer, vergaderjaar 2011-2012, 33 280 IX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Financiën (IXB) voor het jaar 2012 (wijziging samenhangende met de Voorjaarsnota) ; Verslag houdende een lijst van vragen en antwoorden; Verslag houdende een lijst van vragen en antwoorden inzake Wijziging van de begrotingsstaten van het Ministerie van Financiën (IXB) voor het jaar 2012 (wijziging samenhangende met de Voorjaarsnota)</dc:title>
    <meta:user-defined meta:name="OVERHEIDop.ParlID/DC.identifier">kst-33280-IXB-3</meta:user-defined>
    <meta:user-defined meta:name="OVERHEIDop.ondernummer">3</meta:user-defined>
    <meta:user-defined meta:name="DCTERMS.W3CDTF/DCTERMS.available">2012-06-27</meta:user-defined>
    <meta:user-defined meta:name="OVERHEIDop.KamerstukTypen/DC.type">Verslag</meta:user-defined>
    <meta:user-defined meta:name="OVERHEIDop.dossiernummer">33280-IXB</meta:user-defined>
    <meta:user-defined meta:name="OVERHEIDop.documenttitel">Verslag houdende een lijst van vragen en antwoorden inzake Wijziging van de begrotingsstaten van het Ministerie van Financiën (IXB) voor het jaar 2012 (wijziging samenhangende met de Voorjaarsnota)</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begrotingsstaten van het Ministerie van Financiën (IXB)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voor het jaar 2012 (wijziging samenhangende met de Voorjaarsnota) ; Verslag houdende een lijst van vragen en antwoorden; Verslag houdende een lijst van vragen en antwoorden inzake Wijziging van de begrotingsstaten van het Ministerie van Financiën (IXB) voor het jaar 2012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