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V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V<text:tab/>Wijziging van de begrotingsstaat van Koninkrijksrelaties (IV)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Koninkrijksrelaties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Van der Burg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Koninkrijksrelaties (IV) voor het jaar 2012 (wijziging samenhangende met de Voorjaarsnota); Verslag (nader, tweede nader etc.); Verslag (blanco)</dc:title>
    <meta:user-defined meta:name="OVERHEIDop.ParlID/DC.identifier">kst-33280-IV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IV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Koninkrijksrelaties (IV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2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