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tab/>Voorjaarsnota 2012</text:h>
      <text:h text:style-name="ifm_p_font.bold_size.9.06pt_mt.18.8mm_indent.-58.5mm_ifm" text:outline-level="1">
         A
      <text:tab/>BRIEF VAN DE MINISTER-PRESIDENT, MINISTER VAN ALGEMENE ZAKEN</text:h>
      <text:p text:style-name="ifm_p_mt.3.76mm_ifm">Aan de Voorzitter van de Eerste Kamer der Staten-Generaal</text:p>
      <text:p text:style-name="ifm_p_mt.3.76mm_ifm">Den Haag, 24 mei 2012</text:p>
      <text:p text:style-name="ifm_p_mt.3.76mm_ifm">Op 25 mei hebben vijf fracties (WD, CDA, D66, Groen links en de Christenunie) een Begrotingsakkoord gepubliceerd. Het demissionaire kabinet wil graag bewerkstelligen dat de afspraken uit dit akkoord zo snel mogelijk kunnen worden uitgevoerd. Hiervoor is het echter noodzakelijk dat een aantal wetsvoorstellen voor het zomerreces de Staten-Generaal hebben gepasseerd. Ik vraag u daarvoor uw medewerking.</text:p>
      <text:p text:style-name="ifm_p_mt.3.76mm_ifm">In bijgaand overzicht<text:note text:id="ID-170538-d35e73" text:note-class="footnote"><text:note-citation text:label="1 ">1</text:note-citation><text:note-body><text:p text:style-name="ifm_p_font.normal_size.6.93pt_mt..5mm_indent.-0.1161in_mleft.0.1161in_ifm"> Ter inzage gelegd op de afdeling Inhoudelijke ondersteuning onder griffie nr. 150659. </text:p></text:note-body></text:note> wordt weergegeven welke zeven wetsvoorstellen het betreft. Tevens is aangegeven wat de achtergrond van de spoedeisende behandeling is, en het moment van verwachte indiening bij de Tweede Kamer.</text:p>
      <text:p text:style-name="ifm_p_mt.3.76mm_ifm">Uiteraard zal vanuit het kabinet een maximale inspanning worden geleverd om het gevraagde tijdschema te ondersteunen, bijvoorbeeld door de nota naar aanleiding van het verslag zo snel mogelijk na ontvangst van het verslag toe te sturen.</text:p>
      <text:p text:style-name="ifm_p_mt.3.76mm_ifm">Op een later moment zal het kabinet u informeren over het voorgenomen wetgevingsprogramma voor 2012.</text:p>
      <text:p text:style-name="ifm_p_mt.3.76mm_ifm">Gelet op het voorgaande stelt het kabinet het zeer op prijs als de behandeling van deze wetsvoorstellen in zowel de Tweede als Eerste Kamer vóór het zomerreces kan worden afgerond.</text:p>
      <text:p text:style-name="ifm_p_mt.5.08mm_ifm">De minister-President,Minister van Algemene Zaken,<text:line-break/>Mark<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0, A<text:tab/><text:page-number text:select-page="current"/></text:p>
      </style:footer>
    </style:master-page>
    <style:master-page xmlns:sdu-fn="http://schema.sdu.nl/2011/07/functions" style:name="Landscape" style:page-layout-name="landscape-margin-text">
      <style:footer>
        <text:p text:style-name="footer">Eerste Kamer, vergaderjaar 2011-2012, 33 2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jaarsnota 2012; Brief inzake behandeling spoedeisende wetsvoorstellen Begrotingsakkoord</dc:title>
    <meta:user-defined meta:name="OVERHEIDop.ParlID/DC.identifier">kst-33280-A</meta:user-defined>
    <meta:user-defined meta:name="OVERHEIDop.ondernummer">A</meta:user-defined>
    <meta:user-defined meta:name="DCTERMS.W3CDTF/DCTERMS.available">2012-06-05</meta:user-defined>
    <meta:user-defined meta:name="OVERHEIDop.KamerstukTypen/DC.type">Brief</meta:user-defined>
    <meta:user-defined meta:name="OVERHEIDop.dossiernummer">33280</meta:user-defined>
    <meta:user-defined meta:name="OVERHEIDop.documenttitel">Brief inzake behandeling spoedeisende wetsvoorstellen Begrotingsakk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jaarsnota 2012; Brief inzake behandeling spoedeisende wetsvoorstellen Begrotingsakkoord</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24</meta:user-defined>
    <meta:user-defined meta:name="OVERHEIDop.dossiertitel">Voorjaarsnota 2012</meta:user-defined>
    <meta:user-defined meta:name="OVERHEIDop.versieInformatie"/>
  </office:meta>
</office:document-meta>
</file>