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 </text:h>
      <text:h text:style-name="ifm_p_font.bold_size.9.06pt_mt.18.8mm_indent.-58.5mm_ifm" text:outline-level="1">Nr. 8
      <text:tab/>MOTIE VAN HET LID TONY VAN DIJCK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het verlagen van de NHG-kostengrens in juli 2012 niet op een slechter moment kan plaatsvinden, gezien de kritieke toestand van de woningmarkt;</text:p>
      <text:p text:style-name="ifm_p_mt.3.76mm_ifm">overwegende dat het aantal transacties van de met NHG gefinancierde koopwoningen een van de weinige lichtpuntjes is op de Nederlandse markt voor koopwoningen;</text:p>
      <text:p text:style-name="ifm_p_mt.3.76mm_ifm">verzoekt de regering, om de verlaging van de NHG-kostengrens per 1 juli 2012 ongedaan te maken en weer te stellen op € 350 000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jaarsnota 2012; Motie; Motie Tony van Dijck over ongedaan maken van de verlaging van de NHG-kostengrens</dc:title>
    <meta:user-defined meta:name="OVERHEIDop.ParlID/DC.identifier">kst-33280-8</meta:user-defined>
    <meta:user-defined meta:name="OVERHEIDop.ondernummer">8</meta:user-defined>
    <meta:user-defined meta:name="DCTERMS.W3CDTF/DCTERMS.available">2012-07-05</meta:user-defined>
    <meta:user-defined meta:name="OVERHEIDop.KamerstukTypen/DC.type">Motie</meta:user-defined>
    <meta:user-defined meta:name="OVERHEIDop.dossiernummer">33280</meta:user-defined>
    <meta:user-defined meta:name="OVERHEIDop.documenttitel">Motie Tony van Dijck over ongedaan maken van de verlaging van de NHG-kostengren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Motie; Motie Tony van Dijck over ongedaan maken van de verlaging van de NHG-kosten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