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tab/>Voorjaarsnota 2012 </text:h>
      <text:h text:style-name="ifm_p_font.bold_size.9.06pt_mt.18.8mm_indent.-58.5mm_ifm" text:outline-level="1">Nr. 4
      <text:tab/>BRIEF VAN DE STAATSSECRETARIS VAN FINANCIËN EN DE MINISTER VAN BINNENLANDSE ZAKEN EN KONINKRIJKSRELATIES</text:h>
      <text:p text:style-name="ifm_p_mt.3.76mm_ifm">Aan de Voorzitter van de Tweede Kamer der Staten-Generaal</text:p>
      <text:p text:style-name="ifm_p_mt.3.76mm_ifm">Den Haag, 25 mei 2012</text:p>
      <text:p text:style-name="ifm_p_mt.3.76mm_ifm">Vanwege de in bijgevoegde brief<text:note text:id="ID-172283-d35e68" text:note-class="footnote"><text:note-citation text:label="1 ">1</text:note-citation><text:note-body><text:p text:style-name="ifm_p_font.normal_size.6.93pt_mt..5mm_indent.-0.1161in_mleft.0.1161in_ifm"> Ter inzage gelegd bij het Centraal Informatiepunt Tweede Kamer.</text:p></text:note-body></text:note> aan de Voorzitter van de Eerste Kamer der Staten-Generaal naar aanleiding van de motie Kuiper c.s.<text:note text:id="ID-172283-d35e76" text:note-class="footnote"><text:note-citation text:label="2 ">2</text:note-citation><text:note-body><text:p text:style-name="ifm_p_font.normal_size.6.93pt_mt..5mm_indent.-0.1161in_mleft.0.1161in_ifm"> Kamerstukken I 2011/12, 33 000, F.</text:p></text:note-body></text:note> vervatte nadere toelichting op de (koop)woningmarktmaatregelen uit het Lente-akkoord<text:note text:id="ID-172283-d35e84" text:note-class="footnote"><text:note-citation text:label="3 ">3</text:note-citation><text:note-body><text:p text:style-name="ifm_p_font.normal_size.6.93pt_mt..5mm_indent.-0.1161in_mleft.0.1161in_ifm"> De contouren van de (koop)woningmarktmaatregelen zijn geschetst in het Stabiliteitsprogramma Nederland (Kamerstukken II 2011/12, 21 501-07, nr. 915).</text:p></text:note-body></text:note>, doe ik u, mede namens de minister van Financiën, deze brief toekomen. In de motie Kuiper c.s. is het kabinet gevraagd zijn visie te geven op de toekomstbestendigheid van de hypotheekrenteaftrek.</text:p>
      <text:p text:style-name="ifm_p_mt.5.08mm_ifm">De staatssecretaris van Financiën,<text:line-break/>F. H. H.<text:s/>Weekers</text:p>
      <text:p text:style-name="ifm_p_mt.3.76mm_ifm">De minister van Binnenlandse Zaken en Koninkrijk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nr. 4<text:tab/><text:page-number text:select-page="current"/></text:p>
      </style:footer>
    </style:master-page>
    <style:master-page xmlns:sdu-fn="http://schema.sdu.nl/2011/07/functions" style:name="Landscape" style:page-layout-name="landscape-margin-text">
      <style:footer>
        <text:p text:style-name="footer">Tweede Kamer, vergaderjaar 2011-2012, 33 2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jaarsnota 2012; Brief regering; Visie toekomstbestendigheid hypotheekrenteaftrek. Afschrift van brief aan de Eerste Kamer n.a.v. de motie Kuiper c.s. (EK-stuk 33000, F), de recente ontwikkelingen op de woningmarkt en de contouren van het pakket voor de woningmarkt uit het Lenteakkoord</dc:title>
    <meta:user-defined meta:name="OVERHEIDop.ParlID/DC.identifier">kst-33280-4</meta:user-defined>
    <meta:user-defined meta:name="OVERHEIDop.ondernummer">4</meta:user-defined>
    <meta:user-defined meta:name="DCTERMS.W3CDTF/DCTERMS.available">2012-06-14</meta:user-defined>
    <meta:user-defined meta:name="OVERHEIDop.KamerstukTypen/DC.type">Brief</meta:user-defined>
    <meta:user-defined meta:name="OVERHEIDop.dossiernummer">33280</meta:user-defined>
    <meta:user-defined meta:name="OVERHEIDop.documenttitel">Visie toekomstbestendigheid hypotheekrenteaftrek. Afschrift van brief aan de Eerste Kamer n.a.v. de motie Kuiper c.s. (EK-stuk 33000, F), de recente ontwikkelingen op de woningmarkt en de contouren van het pakket voor de woningmarkt uit het Lenteakkoord</meta:user-defined>
    <meta:user-defined meta:name="OVERHEIDop.Parlementair/DC.type">Kamerstuk</meta:user-defined>
    <meta:user-defined meta:name="OVERHEIDop.indiener">F.H.H. Weekers</meta:user-defined>
    <meta:user-defined meta:name="OVERHEIDop.vergaderjaar">2011-2012</meta:user-defined>
    <meta:user-defined meta:name="OVERHEIDop.dossiertitel">Voor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2; Brief regering; Visie toekomstbestendigheid hypotheekrenteaftrek. Afschrift van brief aan de Eerste Kamer n.a.v. de motie Kuiper c.s. (EK-stuk 33000, F), de recente ontwikkelingen op de woningmarkt en de contouren van het pakket voor de woningmarkt uit het Lenteakkoord</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