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tab/>Voorjaarsnota 2012</text:h>
      <text:h text:style-name="ifm_p_font.bold_size.9.06pt_mt.18.8mm_indent.-58.5mm_ifm" text:outline-level="1">Nr.12
      <text:tab/>BRIEF VAN DE MINISTER VAN FINANCIËN</text:h>
      <text:p text:style-name="ifm_p_mt.3.76mm_ifm">Aan de Voorzitter van de Tweede Kamer der Staten-Generaal</text:p>
      <text:p text:style-name="ifm_p_mt.3.76mm_ifm">Den Haag, 22 augustus 2012</text:p>
      <text:p text:style-name="ifm_p_mt.3.76mm_ifm">Hierbij stuur ik u de analyses van het Centraal Planbureau en De Nederlandse Bank van de hervorming van de woningmarkt die is opgenomen in het Begrotingsakkoord 2013.<text:note text:id="ID-182346-d35e6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5.08mm_ifm">De minister van Financiën,<text:line-break/>J. C. de<text:s/>Ja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oorjaarsnota 2012; Brief regering; Aanbieding van de analyses van het Centraal Planbureau en De Nederlandse Bank van de hervorming van de woningmarkt die is opgenomen in het Begrotingsakkoord 2013</dc:title>
    <meta:user-defined meta:name="OVERHEIDop.ParlID/DC.identifier">kst-33280-12</meta:user-defined>
    <meta:user-defined meta:name="OVERHEIDop.ondernummer">12</meta:user-defined>
    <meta:user-defined meta:name="DCTERMS.W3CDTF/DCTERMS.available">2012-08-28</meta:user-defined>
    <meta:user-defined meta:name="OVERHEIDop.KamerstukTypen/DC.type">Brief</meta:user-defined>
    <meta:user-defined meta:name="OVERHEIDop.dossiernummer">33280</meta:user-defined>
    <meta:user-defined meta:name="OVERHEIDop.documenttitel">Aanbieding van de analyses van het Centraal Planbureau en De Nederlandse Bank van de hervorming van de woningmarkt die is opgenomen in het Begrotingsakkoord 2013</meta:user-defined>
    <meta:user-defined meta:name="OVERHEIDop.Parlementair/DC.type">Kamerstuk</meta:user-defined>
    <meta:user-defined meta:name="OVERHEIDop.indiener">J.C. de Jager</meta:user-defined>
    <meta:user-defined meta:name="OVERHEIDop.vergaderjaar">2011-2012</meta:user-defined>
    <meta:user-defined meta:name="OVERHEIDop.dossiertitel">Voorjaarsnota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2; Brief regering; Aanbieding van de analyses van het Centraal Planbureau en De Nederlandse Bank van de hervorming van de woningmarkt die is opgenomen in het Begrotingsakkoord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