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tab/>Voorjaarsnota 2012 </text:h>
      <text:h text:style-name="ifm_p_font.bold_size.9.06pt_mt.18.8mm_indent.-58.5mm_ifm" text:outline-level="1">Nr. 11
      <text:tab/>GEWIJZIGDE MOTIE VAN DE LEDEN VOORDEWIND EN SLOB TER VERVANGING VAN DIE GEDRUKT ONDER NR. 9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regering gedurende twee jaar geen indexatie van de uitvoeringskosten van UWV en SVB toepast voor contractloonstijging;</text:p>
      <text:p text:style-name="ifm_p_mt.3.76mm_ifm">spreekt uit dat de regering in 2013 óók geen indexatie van de uitvoeringskosten toepast voor contractloonstijging voor de overige budgetgefinancierde zbo's,</text:p>
      <text:p text:style-name="ifm_p_mt.3.76mm_ifm">en gaat over tot de orde van de dag.</text:p>
      <text:p text:style-name="ifm_p_mt.3.76mm_ifm">Voordewind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oorjaarsnota 2012; Motie; Gewijzigde motie Voordewind/Slob (t.v.v. 33280, nr. 9) over geen indexatie van de uitvoeringskosten voor de contractloonstijging</dc:title>
    <meta:user-defined meta:name="OVERHEIDop.ParlID/DC.identifier">kst-33280-11</meta:user-defined>
    <meta:user-defined meta:name="OVERHEIDop.ondernummer">11</meta:user-defined>
    <meta:user-defined meta:name="DCTERMS.W3CDTF/DCTERMS.available">2012-08-13</meta:user-defined>
    <meta:user-defined meta:name="OVERHEIDop.KamerstukTypen/DC.type">Motie</meta:user-defined>
    <meta:user-defined meta:name="OVERHEIDop.dossiernummer">33280</meta:user-defined>
    <meta:user-defined meta:name="OVERHEIDop.documenttitel">Gewijzigde motie Voordewind/Slob (t.v.v. 33280, nr. 9) over geen indexatie van de uitvoeringskosten voor de contractloonstijging</meta:user-defined>
    <meta:user-defined meta:name="OVERHEIDop.Parlementair/DC.type">Kamerstuk</meta:user-defined>
    <meta:user-defined meta:name="OVERHEIDop.indiener">A. Slob</meta:user-defined>
    <meta:user-defined meta:name="OVERHEIDop.indiener">J.S. Voordewind</meta:user-defined>
    <meta:user-defined meta:name="OVERHEIDop.vergaderjaar">2011-2012</meta:user-defined>
    <meta:user-defined meta:name="OVERHEIDop.dossiertitel">Voorjaarsnota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2; Motie; Gewijzigde motie Voordewind/Slob (t.v.v. 33280, nr. 9) over geen indexatie van de uitvoeringskosten voor de contractloonstij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