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79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279<text:tab/>Internationale militaire samenwerking</text:h>
      <text:h text:style-name="ifm_p_font.bold_size.9.06pt_mt.18.8mm_indent.-58.5mm_ifm" text:outline-level="1">Nr. 20
      <text:tab/>BRIEF VAN DE MINISTER VAN DEFENSIE</text:h>
      <text:p text:style-name="ifm_p_mt.3.76mm_ifm">Aan de Voorzitter van de Tweede Kamer der Staten-Generaal</text:p>
      <text:p text:style-name="ifm_p_mt.3.76mm_ifm">Den Haag, 8 december 2016</text:p>
      <text:p text:style-name="ifm_p_mt.3.76mm_ifm">Samen met mijn Belgische ambtgenoot Steven Vandeput heb ik op 30 november jl. in Brussel een intentieverklaring (<text:span text:style-name="ifm_span_font.italic_ifm">Letter of Intent, LoI</text:span>) ondertekend over de samenwerking op het gebied van onderzoek, ontwikkeling, verwerving en instandhouding van de vervangende capaciteit M-fregatten en mijnenbestrijding. In reactie op uw verzoek van 1 december jl. bied ik u deze intentieverklaring hierbij aan<text:note text:id="ID-792762-d36e6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279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279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rnationale militaire samenwerking ; Brief regering; Intentieverklaring (Letter of Intent, LoI) met België over de samenwerking op het gebied van onderzoek, ontwikkeling, verwerving en instandhouding van de vervangende capaciteit M-fregatten en mijnenbestrijding</dc:title>
    <meta:user-defined meta:name="OVERHEIDop.ParlID/DC.identifier">kst-33279-20</meta:user-defined>
    <meta:user-defined meta:name="OVERHEIDop.ondernummer">20</meta:user-defined>
    <meta:user-defined meta:name="DCTERMS.W3CDTF/DCTERMS.available">2016-12-12</meta:user-defined>
    <meta:user-defined meta:name="OVERHEIDop.KamerstukTypen/DC.type">Brief</meta:user-defined>
    <meta:user-defined meta:name="OVERHEIDop.dossiernummer">33279</meta:user-defined>
    <meta:user-defined meta:name="OVERHEIDop.documenttitel">Intentieverklaring (Letter of Intent, LoI) met België over de samenwerking op het gebied van onderzoek, ontwikkeling, verwerving en instandhouding van de vervangende capaciteit M-fregatten en mijnenbestrijding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Internationale militaire 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militaire samenwerking ; Brief regering; Intentieverklaring (Letter of Intent, LoI) met België over de samenwerking op het gebied van onderzoek, ontwikkeling, verwerving en instandhouding van de vervangende capaciteit M-fregatten en mijnenbestrij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