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8<text:tab/>Interdepartementaal Beleidsonderzoek: Universitair Medische Centra (UMC's)</text:h>
      <text:h text:style-name="ifm_p_font.bold_size.9.06pt_mt.18.8mm_indent.-58.5mm_ifm" text:outline-level="1">Nr. 2
      <text:tab/>BRIEF VAN DE MINISTER VAN VOLKSGEZONDHEID, WELZIJN EN SPORT</text:h>
      <text:p text:style-name="ifm_p_mt.3.76mm_ifm">Aan de Voorzitter van de Tweede Kamer der Staten-Generaal</text:p>
      <text:p text:style-name="ifm_p_mt.3.76mm_ifm">Den Haag, 15 juni 2012</text:p>
      <text:p text:style-name="ifm_p_mt.3.76mm_ifm">Op verzoek van mevrouw Leijten (SP) stuur ik u hierbij mijn reactie op een bericht in NRC Handelsblad in de editie van 12 juni jl. Het betreft een bericht onder de kop «Medisch specialist moet meebetalen aan opleiding» over een van de voorstellen in het rapport van het zogeheten IBO (interdepartementaal beleidsonderzoek) UMC’s.</text:p>
      <text:p text:style-name="ifm_p_mt.3.76mm_ifm">Het betreft een voorstel over artsen in opleiding tot medisch specialist en de mogelijkheid van een eigen bijdrage. Het rapport is een uitkomst van een interdepartementaal beleidsonderzoek door een ambtelijke werkgroep van 4 departementen, namelijk ministerie van Financiën, ministerie van Algemene Zaken, ministerie van OCW en ministerie van VWS.</text:p>
      <text:p text:style-name="ifm_p_ifm">Zoals bij de toezending van het IBO-rapport op 23 mei jl. aan de Tweede Kamer is gemeld (Kamerstuk 33 278, nr. 1), zal het kabinet op korte termijn zijn standpunt ten aanzien van de voorstellen in het rapport aan de Kamer doen toeko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8, nr. 2<text:tab/><text:page-number text:select-page="current"/></text:p>
      </style:footer>
    </style:master-page>
    <style:master-page xmlns:sdu-fn="http://schema.sdu.nl/2011/07/functions" style:name="Landscape" style:page-layout-name="landscape-margin-text">
      <style:footer>
        <text:p text:style-name="footer">Tweede Kamer, vergaderjaar 2011-2012, 33 2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rdepartementaal Beleidsonderzoek: Universitair Medische Centra (UMC's); Brief regering; Reactie van de minister van VWS n.a.v. het verzoek van het lid Leijten, gedaan tijdens de Regeling van werkzaamheden 13 juni j.l., inzake de berichten dat de medisch specialist moet meebetalen aan opleiding</dc:title>
    <meta:user-defined meta:name="OVERHEIDop.ParlID/DC.identifier">kst-33278-2</meta:user-defined>
    <meta:user-defined meta:name="OVERHEIDop.ondernummer">2</meta:user-defined>
    <meta:user-defined meta:name="DCTERMS.W3CDTF/DCTERMS.available">2012-06-20</meta:user-defined>
    <meta:user-defined meta:name="OVERHEIDop.KamerstukTypen/DC.type">Brief</meta:user-defined>
    <meta:user-defined meta:name="OVERHEIDop.dossiernummer">33278</meta:user-defined>
    <meta:user-defined meta:name="OVERHEIDop.documenttitel">Reactie van de minister van VWS n.a.v. het verzoek van het lid Leijten, gedaan tijdens de Regeling van werkzaamheden 13 juni j.l., inzake de berichten dat de medisch specialist moet meebetalen aan opleid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terdepartementaal Beleidsonderzoek: Universitair Medische Centra (UM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departementaal Beleidsonderzoek: Universitair Medische Centra (UMC's); Brief regering; Reactie van de minister van VWS n.a.v. het verzoek van het lid Leijten, gedaan tijdens de Regeling van werkzaamheden 13 juni j.l., inzake de berichten dat de medisch specialist moet meebetalen aan opleiding</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