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14 april 2025</text:p>
      <text:p text:style-name="ifm_p_mt.3.76mm_ifm">In 2019 is het programma Topspecialistische Zorg en Onderzoek (TZO) gestart, waarbij tien projecten in acht niet-umc’s een tijdelijke subsidie hebben ontvangen. Het programma TZO had als doel om, binnen de bestaande kaders van het zorgstelsel, topspecialistische zorg gecombineerd met toegepast klinisch wetenschappelijk onderzoek en onderwijs te continueren en te verbeteren. Het evaluatieproject TOVER (TOpzorg VERzilveren) is onderdeel van het programma TZO en heeft de duurzame financiële borging van topspecialistische functies buiten umc’s onderzocht.</text:p>
      <text:p text:style-name="ifm_p_mt.3.76mm_ifm">In 2019 is bij de start van de TZO is toegezegd uw Kamer na de evaluatie te informeren over de resultaten van het programma.<text:note text:id="ID-1191514-d36e83" text:note-class="footnote"><text:note-citation text:label="1 ">1</text:note-citation><text:note-body><text:p text:style-name="ifm_p_font.normal_size.6.93pt_mt..5mm_indent.-0.1161in_mleft.0.1161in_ifm">Kamerstuk 33 278 nr. 7</text:p></text:note-body></text:note> De evaluatie is recent door ZonMw opgeleverd. Via bijgevoegd rapport informeer ik u over de resultaten. Zodra het Aanvullend Zorg- en Welzijnsakkoord (AZWA) is afgerond zal ik inhoudelijk reageren op de evaluatie.</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278, nr. 13<text:tab/><text:page-number text:select-page="current"/></text:p>
      </style:footer>
    </style:master-page>
    <style:master-page xmlns:sdu-fn="http://schema.sdu.nl/2011/07/functions" style:name="Landscape" style:page-layout-name="landscape-margin-text">
      <style:footer>
        <text:p text:style-name="footer">Tweede Kamer, vergaderjaar 2024-2025, 33 2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departementaal Beleidsonderzoek: Universitair Medische Centra (UMC's); Brief regering; Evaluatie TOVER</dc:title>
    <meta:user-defined meta:name="OVERHEIDop.ParlID/DC.identifier">kst-33278-13</meta:user-defined>
    <meta:user-defined meta:name="OVERHEIDop.ondernummer">13</meta:user-defined>
    <meta:user-defined meta:name="DCTERMS.W3CDTF/DCTERMS.available">2025-04-15</meta:user-defined>
    <meta:user-defined meta:name="OVERHEIDop.KamerstukTypen/DC.type">Brief</meta:user-defined>
    <meta:user-defined meta:name="OVERHEIDop.dossiernummer">33278</meta:user-defined>
    <meta:user-defined meta:name="OVERHEIDop.configuratie">https://repository.officiele-overheidspublicaties.nl/MasterConfiguraties/MC-OEP-Kamerstuk-Web/1.9/xml/MC-OEP-Kamerstuk-Web.xml</meta:user-defined>
    <meta:user-defined meta:name="OVERHEIDop.documenttitel">Evaluatie TOVER</meta:user-defined>
    <meta:user-defined meta:name="OVERHEIDop.indiener">M. Agema</meta:user-defined>
    <meta:user-defined meta:name="OVERHEIDop.dossiertitel">Interdepartementaal Beleidsonderzoek: Universitair Medische Centra (UMC'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Interdepartementaal Beleidsonderzoek: Universitair Medische Centra (UMC's); Brief regering; Evaluatie TO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