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8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78<text:tab/>Interdepartementaal Beleidsonderzoek: Universitair Medische Centra (UMC's)</text:h>
      <text:h text:style-name="ifm_p_font.bold_size.9.06pt_mt.18.8mm_indent.-58.5mm_ifm" text:outline-level="1">Nr. 1
      <text:tab/>BRIEF VAN DE MINISTER VAN VOLKSGEZONDHEID, WELZIJN EN SPORT</text:h>
      <text:p text:style-name="ifm_p_mt.3.76mm_ifm">Aan de Voorzitter van de Tweede Kamer der Staten-Generaal</text:p>
      <text:p text:style-name="ifm_p_mt.3.76mm_ifm">Den Haag, 23 mei 2012</text:p>
      <text:p text:style-name="ifm_p_mt.3.76mm_ifm">Hierbij zend ik u, mede namens de staatssecretaris van Onderwijs, Cultuur en Wetenschap (OCenW), het rapport over het interdepartementale beleidsonderzoek Universitair Medische Centra (UMC’s)<text:note text:id="tig1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Het kabinetsstandpunt doen wij u later toekomen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terdepartementaal Beleidsonderzoek: Universitair Medische Centra (UMC's); Brief regering; Rapport over het interdepartementale beleidsonderzoek Universitair Medische Centra (UMC’s)</dc:title>
    <meta:user-defined meta:name="OVERHEIDop.ParlID/DC.identifier">kst-33278-1</meta:user-defined>
    <meta:user-defined meta:name="OVERHEIDop.ondernummer">1</meta:user-defined>
    <meta:user-defined meta:name="DCTERMS.W3CDTF/DCTERMS.available">2012-05-30</meta:user-defined>
    <meta:user-defined meta:name="OVERHEIDop.KamerstukTypen/DC.type">Brief</meta:user-defined>
    <meta:user-defined meta:name="OVERHEIDop.dossiernummer">33278</meta:user-defined>
    <meta:user-defined meta:name="OVERHEIDop.documenttitel">Rapport over het interdepartementale beleidsonderzoek Universitair Medische Centra (UMC’s)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Interdepartementaal Beleidsonderzoek: Universitair Medische Centra (UMC'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departementaal Beleidsonderzoek: Universitair Medische Centra (UMC's); Brief regering; Rapport over het interdepartementale beleidsonderzoek Universitair Medische Centra (UMC’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