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77-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77<text:tab/>Wijziging van de Wet werk en bijstand in verband met de herziening van de definities van gezin en middelen (Wet afschaffing huishoudinkomenstoets)</text:h>
      <text:h text:style-name="ifm_p_font.bold_size.9.06pt_mt.18.8mm_indent.-58.5mm_ifm" text:outline-level="1">Nr. 11
      <text:tab/>MOTIE VAN HET LID DE JONG </text:h>
      <text:p text:style-name="ifm_p_ifm">Voorgesteld 20 juni 2012
      </text:p>
      <text:p text:style-name="ifm_p_mt.3.76mm_ifm">De Kamer,</text:p>
      <text:p text:style-name="ifm_p_mt.3.76mm_ifm">gehoord de beraadslaging,</text:p>
      <text:p text:style-name="ifm_p_mt.3.76mm_ifm">overwegende dat bijstandsfraude nooit mag lonen;</text:p>
      <text:p text:style-name="ifm_p_mt.3.76mm_ifm">verzoekt de regering, te bewerkstelligen dat ingeval van bijstandsfraude de uitkering van de fraudeur(s) voor het leven wordt stopgezet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77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77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werk en bijstand in verband met de herziening van de definities van gezin en middelen (Wet afschaffing huishoudinkomenstoets); Motie; Motie van het lid de Jong over stopzetten van de uitkering voor het leven bij fraude</dc:title>
    <meta:user-defined meta:name="OVERHEIDop.ParlID/DC.identifier">kst-33277-11</meta:user-defined>
    <meta:user-defined meta:name="OVERHEIDop.ondernummer">11</meta:user-defined>
    <meta:user-defined meta:name="DCTERMS.W3CDTF/DCTERMS.available">2012-06-21</meta:user-defined>
    <meta:user-defined meta:name="OVERHEIDop.KamerstukTypen/DC.type">Motie</meta:user-defined>
    <meta:user-defined meta:name="OVERHEIDop.dossiernummer">33277</meta:user-defined>
    <meta:user-defined meta:name="OVERHEIDop.documenttitel">Motie van het lid de Jong over stopzetten van de uitkering voor het leven bij fraude</meta:user-defined>
    <meta:user-defined meta:name="OVERHEIDop.Parlementair/DC.type">Kamerstuk</meta:user-defined>
    <meta:user-defined meta:name="OVERHEIDop.indiener">L.W.E. de Jong</meta:user-defined>
    <meta:user-defined meta:name="OVERHEIDop.vergaderjaar">2011-2012</meta:user-defined>
    <meta:user-defined meta:name="OVERHEIDop.dossiertitel">Wijziging van de Wet werk en bijstand in verband met de herziening van de definities van gezin en middelen (Wet afschaffing huishoudinkomenstoet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erk en bijstand in verband met de herziening van de definities van gezin en middelen (Wet afschaffing huishoudinkomenstoets); Motie; Motie van het lid de Jong over stopzetten van de uitkering voor het leven bij frau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