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68-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
         H<text:tab/>VERSLAG VAN EEN SCHRIFTELIJK OVERLEG</text:h>
      <text:p text:style-name="ifm_p_ifm">Vastgesteld 25 oktober 2013</text:p>
      <text:p text:style-name="ifm_p_mt.3.76mm_ifm">De commissie voor Binnenlandse Zaken en de Hoge Colleges van Staat/Algemene Zaken en Huis van de Koning<text:note text:id="ID-258779-d37e67" text:note-class="footnote"><text:note-citation text:label="1 ">1</text:note-citation><text:note-body><text:p text:style-name="ifm_p_font.normal_size.6.93pt_mt..5mm_indent.-0.1161in_mleft.0.1161in_ifm">Samenstelling: Holdijk (SGP), Kox (SP), Sylvester (PvdA), (vice-voorzitter), Engels (D66), (voorzitter),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en Duivesteijn (PvdA).</text:p></text:note-body></text:note> heeft in haar vergadering van heden gesproken over de brief van de minister van Binnenlandse Zaken en Koninkrijksrelaties van 17 september 2013, waarmee hij een afschrift aanbiedt van een verzoek aan de Kiesraad om advies. Zijn brief houdt verband met toezegging <text:span text:style-name="ifm_span_font.bold_ifm">T01708</text:span><text:note text:id="ID-258779-d37e85" text:note-class="footnote"><text:note-citation text:label="2 ">2</text:note-citation><text:note-body><text:p text:style-name="ifm_p_font.normal_size.6.93pt_mt..5mm_indent.-0.1161in_mleft.0.1161in_ifm">Zie www.eerstekamer.nl</text:p></text:note-body></text:note> aan de Eerste Kamer, die is gedaan tijdens de plenaire behandeling van het wetsvoorstel wijzigingen in het verkiezingsproces (Kamerstukken 33 268).</text:p>
      <text:p text:style-name="ifm_p_ifm">Naar aanleiding daarvan heeft de commissie de minister op 25 september 2013 een brief gestuurd.</text:p>
      <text:p text:style-name="ifm_p_mt.3.76mm_ifm">De minister heeft op 25 oktober 2013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AAN DE MINISTER VAN BINNENLANDSE ZAKEN EN KONINKRIJKSRELATIES</text:h>
      <text:p text:style-name="ifm_p_mt.4.23mm_ifm">Den Haag, 25 september 2013</text:p>
      <text:p text:style-name="ifm_p_mt.3.76mm_ifm">De commissie voor Binnenlandse Zaken en de Hoge Colleges van Staat/Algemene Zaken en Huis van de Koning heeft in haar vergadering van heden gesproken over uw brief van 17 september 2013, waarmee u een afschrift aanbiedt van een verzoek aan de Kiesraad om advies. Uw brief houdt verband met toezegging <text:span text:style-name="ifm_span_font.bold_ifm">T01708</text:span><text:note text:id="ID-258779-d37e129" text:note-class="footnote"><text:note-citation text:label="3 ">3</text:note-citation><text:note-body><text:p text:style-name="ifm_p_font.normal_size.6.93pt_mt..5mm_indent.-0.1161in_mleft.0.1161in_ifm">Zie www.eerstekamer.nl</text:p></text:note-body></text:note> aan de Eerste Kamer, die is gedaan tijdens de plenaire behandeling van het wetsvoorstel wijzigingen in het verkiezingsproces (Kamerstukken 33 268). De toezegging houdt in dat u de Kiesraad zal vragen naar het belang en de eventuele vormgeving van een integrale herziening van de Kieswet. Dit wordt bevestigd in uw brief van 17 september jl. Het is de commissie echter opgevallen dat de vragen die aan de Kiesraad worden voorgelegd slechts zijdelings raken aan het belang en de vormgeving van een integrale herziening. Zeker de vormgeving van zo'n herziening komt in deze vragen naar het oordeel van de commissie niet terug.</text:p>
      <text:p text:style-name="ifm_p_mt.3.76mm_ifm">De commissie verzoekt u in het licht van het voorgaande nader toe te lichten op welke wijze u toezegging <text:span text:style-name="ifm_span_font.bold_ifm">T01708</text:span> wilt uitvoeren. De commissie verneemt uw reactie graag binnen <text:span text:style-name="ifm_span_font.bold_ifm">vier weken</text:span>.</text:p>
      <text:p text:style-name="ifm_p_mt.5.08mm_ifm">De Voorzitter van de commissie voor Binnenlandse Zaken en de Hoge Colleges van Staat/Algemene Zaken en Huis van de Koning,<text:line-break/>J.W.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5 oktober 2013</text:p>
      <text:p text:style-name="ifm_p_mt.3.76mm_ifm">Naar aanleiding van de brief van 25 september jl. van de commissie voor Binnenlandse Zaken en de Hoge Colleges van Staat/Algemene Zaken en Huis van de Koning, betreffende toezegging T01708, meld ik u het volgende.</text:p>
      <text:p text:style-name="ifm_p_mt.3.76mm_ifm">In mijn adviesaanvraag aan de Kiesraad heb ik de vraag naar het belang van een integrale herziening van de Kieswet voorop gesteld. In dat kader heb ik erop gewezen dat onder meer met de recente – omvangrijke – wijziging van de Kieswet (Stb. 2013, 289) al in belangrijke mate tegemoet wordt gekomen aan de argumenten van de Kiesraad om tot een dergelijke herziening te komen, namelijk het borgen van de onderlinge samenhang tussen de bepalingen in de Kieswet, het verminderen van de lasten voor politieke partijen, gemeenten en burgers en het gebruik van technologische mogelijkheden. Ik acht het van belang dat de Kiesraad primair hierover adviseert.</text:p>
      <text:p text:style-name="ifm_p_mt.3.76mm_ifm">Bij een dergelijke adviesaanvraag ligt expliciete aandacht voor de vormgeving minder voor de hand. Vanzelfsprekend kan de Kiesraad – indien hij daartoe aanleiding ziet – in zijn advies aandacht besteden aan de kwestie van de vormgeving. Ik zal de Kiesraad melden dat uw Kamer hiervoor aandacht heeft gevraa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68, H<text:tab/><text:page-number text:select-page="current"/></text:p>
      </style:footer>
    </style:master-page>
    <style:master-page xmlns:sdu-fn="http://schema.sdu.nl/2011/07/functions" style:name="Landscape" style:page-layout-name="landscape-margin-text">
      <style:footer>
        <text:p text:style-name="footer">Eerste Kamer, vergaderjaar 2013-2014, 33 26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erslag van een schriftelijk overleg inzake toezegging T01708</dc:title>
    <meta:user-defined meta:name="OVERHEIDop.ParlID/DC.identifier">kst-33268-H</meta:user-defined>
    <meta:user-defined meta:name="OVERHEIDop.ondernummer">H</meta:user-defined>
    <meta:user-defined meta:name="DCTERMS.W3CDTF/DCTERMS.available">2013-10-29</meta:user-defined>
    <meta:user-defined meta:name="OVERHEIDop.KamerstukTypen/DC.type">Verslag</meta:user-defined>
    <meta:user-defined meta:name="OVERHEIDop.dossiernummer">33268</meta:user-defined>
    <meta:user-defined meta:name="OVERHEIDop.documenttitel">Verslag van een schriftelijk overleg inzake toezegging T01708</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erslag van een schriftelijk overleg inzake toezegging T0170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10-25</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OVERHEIDop.versieInformatie"/>
  </office:meta>
</office:document-meta>
</file>