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25
      <text:tab/>BRIEF VAN DE MINISTER VAN BINNENLANDSE ZAKEN EN KONINKRIJKSRELATIES</text:h>
      <text:p text:style-name="ifm_p_mt.3.76mm_ifm">Aan de Voorzitter van de Tweede Kamer der Staten-Generaal</text:p>
      <text:p text:style-name="ifm_p_mt.3.76mm_ifm">Den Haag, 1 september 2014</text:p>
      <text:p text:style-name="ifm_p_mt.3.76mm_ifm">Voor donderdag 11 september 2014 is een Algemeen Overleg met de vaste commissie voor Binnenlandse Zaken gepland met als onderwerp «Verkiezingsaangelegenheden». Volgens de herziene convocatie van 7 juli 2014 is een van de agendapunten mijn brief van 4 juli 2014 inzake het advies van de Kiesraad d.d. 18 april 2014 over het belang en de eventuele vormgeving van een integrale herziening van de Kieswet. In verband hiermee doe ik u hierbij een afschrift toekomen van mijn brief van heden over dit onderwerp aan de Eerste Kamer<text:note text:id="ID-373164-d36e83" text:note-class="footnote"><text:note-citation text:label="1 ">1</text:note-citation><text:note-body><text:p text:style-name="ifm_p_font.normal_size.6.93pt_mt..5mm_indent.-0.1161in_mleft.0.1161in_ifm">Raadpleegbaar via www.tweedekamer.nl</text:p></text:note-body></text:note>. Mij was verzocht nader toe te lichten waarom ik een integrale herziening van de Kieswet vooralsnog niet in de rede vind lig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68, nr. 25<text:tab/><text:page-number text:select-page="current"/></text:p>
      </style:footer>
    </style:master-page>
    <style:master-page xmlns:sdu-fn="http://schema.sdu.nl/2011/07/functions" style:name="Landscape" style:page-layout-name="landscape-margin-text">
      <style:footer>
        <text:p text:style-name="footer">Tweede Kamer, vergaderjaar 2013-2014, 33 26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regering; Aanbieding afschrift van een brief aan de Eerste Kamer over integrale herziening Kieswet</dc:title>
    <meta:user-defined meta:name="OVERHEIDop.ParlID/DC.identifier">kst-33268-25</meta:user-defined>
    <meta:user-defined meta:name="OVERHEIDop.ondernummer">25</meta:user-defined>
    <meta:user-defined meta:name="DCTERMS.W3CDTF/DCTERMS.available">2014-09-02</meta:user-defined>
    <meta:user-defined meta:name="OVERHEIDop.KamerstukTypen/DC.type">Brief</meta:user-defined>
    <meta:user-defined meta:name="OVERHEIDop.dossiernummer">33268</meta:user-defined>
    <meta:user-defined meta:name="OVERHEIDop.documenttitel">Aanbieding afschrift van een brief aan de Eerste Kamer over integrale herziening Kies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regering; Aanbieding afschrift van een brief aan de Eerste Kamer over integrale herziening Kieswet</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