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20-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20 HERDRUK<text:note text:id="ID-225345-d37e55" text:note-class="footnote"><text:note-citation text:label="1 ">1</text:note-citation><text:note-body><text:p text:style-name="ifm_p_font.normal_size.6.93pt_mt..5mm_indent.-0.1161in_mleft.0.1161in_ifm">I.v.m. een toevoeging van een verwijzing.</text:p></text:note-body></text:note>
         
      <text:tab/>BRIEF VAN DE MINISTER VAN BINNENLANDSE ZAKEN EN KONINKRIJKSRELATIES</text:h>
      <text:p text:style-name="ifm_p_mt.3.76mm_ifm">Aan de Voorzitter van de Tweede Kamer der Staten-Generaal</text:p>
      <text:p text:style-name="ifm_p_mt.3.76mm_ifm">Den Haag, 26 april 2013</text:p>
      <text:p text:style-name="ifm_p_mt.3.76mm_ifm">Bij de behandeling van de Eerste Tranche tot wijziging van de Kieswet (Kamerstuk 33 268) op 6 maart 2013 heb ik u gemeld dat ik een commissie zou instellen om te onderzoeken of elektronisch stemmen in het stemlokaal opnieuw mogelijk gemaakt kan worden en onder welke voorwaarden. Onlangs heeft de ministerraad ingestemd met de instelling van deze commissie en heeft deze haar werkzaamheden aangevat. Het instellingsbesluit treft u bijgevoegd aan (zie Stcrt. 2013, nr. 12547).</text:p>
      <text:p text:style-name="ifm_p_mt.3.76mm_ifm">De commissie heeft tot taak na te gaan of elektronisch stemmen in het stemlokaal bij verkiezingen die vallen onder de Kieswet mogelijk is onder andere door middel van het maken van een risicoanalyse en het formuleren van eisen die aan het elektronisch stemmen zouden moeten worden gesteld, alsmede te adviseren over de wijze waarop voor de verkiezingen kan worden vastgesteld dat aan de eisen wordt voldaan en over de wijze waarop de eisen onderhouden dienen te worden zodat het vertrouwen in het elektronisch stemmen kan blijven bestaan.</text:p>
      <text:p text:style-name="ifm_p_mt.3.76mm_ifm">De commissie wordt voorgezeten door de heer W.I.I. van Beek. Leden van de commissie zijn:</text:p>
      <text:p text:style-name="ifm_p_indent.-7mm_mleft.7mm_ifm">a.<text:tab/>Dhr. Mr. B.B. Schneiders (burgemeester van Haarlem en voorzitter Genootschap van burgemeesters)</text:p>
      <text:p text:style-name="ifm_p_indent.-7mm_mleft.7mm_ifm">b.<text:tab/>Dhr. Prof. Dr. A.J. van Eijk (hoogleraar TU-Delft Applied Ergonomics and Design)</text:p>
      <text:p text:style-name="ifm_p_indent.-7mm_mleft.7mm_ifm">c.<text:tab/>Dhr. Ir. R. Prins (directeur Fox-IT)</text:p>
      <text:p text:style-name="ifm_p_indent.-7mm_mleft.7mm_ifm">d.<text:tab/>Dhr. Dr. J-H. Hoepman (senior onderzoeker «veiligheid en privacy» TNO-Groningen)</text:p>
      <text:p text:style-name="ifm_p_indent.-7mm_mleft.7mm_ifm">e.<text:tab/>Dhr. Drs. A. Kamphuis (zelfstandig ITC-deskundige)</text:p>
      <text:p text:style-name="ifm_p_indent.-7mm_mleft.7mm_ifm">f.<text:tab/>Mevr. I. Ruiter (partner Management Centrum)</text:p>
      <text:p text:style-name="ifm_p_indent.-7mm_mleft.7mm_ifm">g.<text:tab/>Dhr. F. de Paauw (voorzitter Chronisch Zieken en Gehandicaptenraad).</text:p>
      <text:p text:style-name="ifm_p_mt.3.76mm_ifm">Daarnaast zal de heer Prof. Mr. H.R.B.M. Kummeling, voorzitter van de Kiesraad als expert op het terrein van verkiezingen en het kiesrecht de commissie bijstaan en de vergaderingen van de commissie bijwonen.</text:p>
      <text:p text:style-name="ifm_p_mt.3.76mm_ifm">De commissie heeft de opdracht binnen 6 maanden haar advies uit te brengen, dat ik uiteraard zo snel mogelijk na ontvangst aan u zal doen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8, nr. 20<text:tab/><text:page-number text:select-page="current"/></text:p>
      </style:footer>
    </style:master-page>
    <style:master-page xmlns:sdu-fn="http://schema.sdu.nl/2011/07/functions" style:name="Landscape" style:page-layout-name="landscape-margin-text">
      <style:footer>
        <text:p text:style-name="footer">Tweede Kamer, vergaderjaar 2012-2013, 33 26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Brief regering; Commissie onderzoek elektronisch stemmen in het stemlokaal</dc:title>
    <meta:user-defined meta:name="OVERHEIDop.ParlID/DC.identifier">kst-33268-20-n1</meta:user-defined>
    <meta:user-defined meta:name="OVERHEIDop.ondernummer">20</meta:user-defined>
    <meta:user-defined meta:name="DCTERMS.W3CDTF/DCTERMS.available">2013-05-21</meta:user-defined>
    <meta:user-defined meta:name="OVERHEIDop.KamerstukTypen/DC.type">Brief</meta:user-defined>
    <meta:user-defined meta:name="OVERHEIDop.dossiernummer">33268</meta:user-defined>
    <meta:user-defined meta:name="OVERHEIDop.documenttitel">Commissie onderzoek elektronisch stemmen in het stemlokaal</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Brief regering; Commissie onderzoek elektronisch stemmen in het stemlokaal</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Recht | Staatsrecht</meta:user-defined>
    <meta:user-defined meta:name="OVERHEIDop.versieInformatie">Herdruk</meta:user-defined>
  </office:meta>
</office:document-meta>
</file>