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19
      <text:tab/>MOTIE VAN DE LEDEN HEIJNEN EN KLEIN </text:h>
      <text:p text:style-name="ifm_p_ifm">Voorgesteld 6 maart 2013</text:p>
      <text:p text:style-name="ifm_p_mt.3.76mm_ifm">De Kamer,</text:p>
      <text:p text:style-name="ifm_p_mt.3.76mm_ifm">gehoord de beraadslaging,</text:p>
      <text:p text:style-name="ifm_p_mt.3.76mm_ifm">overwegende dat de transparantie van financiering van politieke partijen bij de gemeenteraadsverkiezingen in 2014 hoogstwaarschijnlijk nog niet wettelijk geregeld is;</text:p>
      <text:p text:style-name="ifm_p_mt.3.76mm_ifm">overwegende dat volksvertegenwoordigers «zonder last» hun werk moeten doen;</text:p>
      <text:p text:style-name="ifm_p_mt.3.76mm_ifm">van mening dat de burgemeesters als voorzitters van de gemeentelijke stembureaus een taak hebben in het bewaken van de integriteit van het verkiezingsproces;</text:p>
      <text:p text:style-name="ifm_p_mt.3.76mm_ifm">van mening dat extern gefinancierde campagneactiviteiten van een kandidaat-volksvertegenwoordiger niet de schijn mogen wekken dat die volksvertegenwoordiger niet meer «zonder last» zijn werk zou kunnen doen;</text:p>
      <text:p text:style-name="ifm_p_mt.3.76mm_ifm">verzoekt de regering, de burgemeesters erop te wijzen bij de gemeenteraadsverkiezingen van 2014 alert te zijn op signalen van mogelijke integriteitsschendingen in relatie tot campagnefinanciering,</text:p>
      <text:p text:style-name="ifm_p_mt.3.76mm_ifm">en gaat over tot de orde van de dag.</text:p>
      <text:p text:style-name="ifm_p_mt.3.76mm_ifm">Heijne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68, nr. 19<text:tab/><text:page-number text:select-page="current"/></text:p>
      </style:footer>
    </style:master-page>
    <style:master-page xmlns:sdu-fn="http://schema.sdu.nl/2011/07/functions" style:name="Landscape" style:page-layout-name="landscape-margin-text">
      <style:footer>
        <text:p text:style-name="footer">Tweede Kamer, vergaderjaar 2012-2013, 33 2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otie; Motie van de leden Heijnen en Klein over mogelijke integriteitsschendingen bij de gemeenteraadsverkiezingen van 2014</dc:title>
    <meta:user-defined meta:name="OVERHEIDop.ParlID/DC.identifier">kst-33268-19</meta:user-defined>
    <meta:user-defined meta:name="OVERHEIDop.ondernummer">19</meta:user-defined>
    <meta:user-defined meta:name="DCTERMS.W3CDTF/DCTERMS.available">2013-03-07</meta:user-defined>
    <meta:user-defined meta:name="OVERHEIDop.KamerstukTypen/DC.type">Motie</meta:user-defined>
    <meta:user-defined meta:name="OVERHEIDop.dossiernummer">33268</meta:user-defined>
    <meta:user-defined meta:name="OVERHEIDop.documenttitel">Motie van de leden Heijnen en Klein over mogelijke integriteitsschendingen bij de gemeenteraadsverkiezingen van 2014</meta:user-defined>
    <meta:user-defined meta:name="OVERHEIDop.Parlementair/DC.type">Kamerstuk</meta:user-defined>
    <meta:user-defined meta:name="OVERHEIDop.indiener">N.P.M. Klein</meta:user-defined>
    <meta:user-defined meta:name="OVERHEIDop.indiener">P.M.M. Heijnen</meta:user-defined>
    <meta:user-defined meta:name="OVERHEIDop.vergaderjaar">2012-2013</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otie; Motie van de leden Heijnen en Klein over mogelijke integriteitsschendingen bij de gemeenteraadsverkiezingen van 2014</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