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13
      <text:tab/>AMENDEMENT VAN HET LID HEIJNEN</text:h>
      <text:p text:style-name="ifm_p_ifm">Ontvangen 5 maart 2013</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Artikel 55, tweede lid, van de Wet algemene regels herindeling komt te luiden:</text:p>
      <text:p text:style-name="ifm_p_mt.3.76mm_indent.0.13in_ifm">2.  De kandidaatstelling vindt plaats op de maandag in de periode van 5 tot en met 11 oktober voorafgaand aan de datum van herindeling. De stemming vindt plaats op de vierenveertigste dag na de kandidaatstelling.</text:p>
      <text:p text:style-name="ifm_p_indent.0.13in_ifm">Gedeputeerde staten kunnen, indien zwaarwegende redenen verband houdend met de dag van kandidaatstelling of met de dag van stemming daartoe nopen, bepalen dat de kandidaatstelling op een andere datum plaatsvindt, met dien verstande dat de stemming voor de datum van herindeling plaatsvindt.</text:p>
      <text:h text:style-name="ifm_p_font.bold_mt.5.08mm_page.keep-with-next_ifm" text:outline-level="2">Toelichting</text:h>
      <text:p text:style-name="ifm_p_mt.4.23mm_indent.0.13in_ifm">Rond vrijwel elke herindeling bestaan vragen over de datum van de herindelingsverkiezingen. Op basis van artikel 55 van de Wet Arhi bepalen Gedeputeerde Staten van de betrokken provincies de datum voor deze verkiezingen. Dat kunnen ze officieel echter pas doen nadat het wetsvoorstel voor de herindeling volledig goedgekeurd is, dus pas in de zomer voorafgaande aan de verkiezingen. Daardoor hebben partijorganisaties pas laat duidelijkheid over de data die ze aan moeten houden voor de kandidaatstelling en de interne procedures. Dit amendement geeft herindelingsgemeenten eerder duidelijkheid.</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8, nr. 13<text:tab/><text:page-number text:select-page="current"/></text:p>
      </style:footer>
    </style:master-page>
    <style:master-page xmlns:sdu-fn="http://schema.sdu.nl/2011/07/functions" style:name="Landscape" style:page-layout-name="landscape-margin-text">
      <style:footer>
        <text:p text:style-name="footer">Tweede Kamer, vergaderjaar 2012-2013, 33 26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mendement; Amendement van het lid Heijnen over het duidelijkheid geven aan herindelingsgemeenten over herindelingsverkiezingen.</dc:title>
    <meta:user-defined meta:name="OVERHEIDop.ParlID/DC.identifier">kst-33268-13</meta:user-defined>
    <meta:user-defined meta:name="OVERHEIDop.ondernummer">13</meta:user-defined>
    <meta:user-defined meta:name="DCTERMS.W3CDTF/DCTERMS.available">2013-03-06</meta:user-defined>
    <meta:user-defined meta:name="OVERHEIDop.KamerstukTypen/DC.type">Amendement</meta:user-defined>
    <meta:user-defined meta:name="OVERHEIDop.dossiernummer">33268</meta:user-defined>
    <meta:user-defined meta:name="OVERHEIDop.documenttitel">Amendement van het lid Heijnen over het duidelijkheid geven aan herindelingsgemeenten over herindelingsverkiezingen.</meta:user-defined>
    <meta:user-defined meta:name="OVERHEIDop.Parlementair/DC.type">Kamerstuk</meta:user-defined>
    <meta:user-defined meta:name="OVERHEIDop.indiener">P.M.M. Heijnen</meta:user-defined>
    <meta:user-defined meta:name="OVERHEIDop.vergaderjaar">2012-2013</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mendement; Amendement van het lid Heijnen over het duidelijkheid geven aan herindelingsgemeenten over herindelingsverkiezingen.</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