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264<text:tab/>Benoeming substituut-ombudsman</text:h>
      <text:h text:style-name="ifm_p_font.bold_size.9.06pt_mt.18.8mm_indent.-58.5mm_ifm" text:outline-level="1">Nr. 9<text:tab/>BRIEF VAN DE VASTE COMMISSIE VOOR BINNENLANDSE ZAKEN</text:h>
      <text:p text:style-name="ifm_p_mt.3.76mm_ifm">Aan de Voorzitter van de Tweede Kamer der Staten-Generaal</text:p>
      <text:p text:style-name="ifm_p_mt.3.76mm_ifm">Den Haag, 21 maart 2024</text:p>
      <text:p text:style-name="ifm_p_mt.3.76mm_ifm">In verband met de benoeming van een substituut-ombudsman kan de vaste commissie voor Binnenlandse Zaken het volgende meedelen.</text:p>
      <text:p text:style-name="ifm_p_mt.3.76mm_ifm">De benoemingsprocedure van een substituut-ombudsman wordt in artikel 9 van de Wet Nationale ombudsman geregeld. De Tweede Kamer benoemt op verzoek van de Nationale ombudsman één of meer personen als substituut-ombudsman. De benoeming van een substituut-ombudsman geschiedt voor de duur van de ambtstermijn van de Nationale ombudsman op wiens verzoek diegene is benoemd, vermeerderd met een jaar.</text:p>
      <text:p text:style-name="ifm_p_mt.3.76mm_ifm">Ingevolge artikel 9, eerste lid van de Wet Nationale ombudsman heeft de Nationale ombudsman, de heer mr. R.F.B. (Reinier) van Zutphen, bij brief d.d. 16 februari 2024 de Kamer een aanbeveling gedaan van drie kandidaten, in alfabetische volgorde gerangschikt, die geschikt zijn om de functie van substituut-ombudsman te bekleden. Genoemde brief is in handen gesteld van de vaste commissie voor Binnenlandse Zaken.</text:p>
      <text:p text:style-name="ifm_p_mt.3.76mm_ifm">De vaste commissie voor Binnenlandse Zaken heeft in haar vergaderingen van 9 februari 2024 en 8 maart 2024 besloten een Benoemingscommissie uit haar midden samen te stellen bestaande uit de leden Deen (PVV), Chakor (GroenLinks-PvdA), Meulenkamp (VVD), Palmen (NSC) en Keijzer (BBB).</text:p>
      <text:p text:style-name="ifm_p_mt.3.76mm_ifm">De Benoemingscommissie heeft, in navolging van een gesprek met de Nationale ombudsman over de door hem toegezonden aanbevelingslijst, op donderdag 14 maart 2024 met de op de aanbevelingslijst vermelde personen een gesprek gevoerd. Op basis van deze gesprekken heeft de Benoemingscommissie een voordracht kunnen opstellen.</text:p>
      <text:p text:style-name="ifm_p_mt.3.76mm_ifm">De vaste commissie voor Binnenlandse Zaken is in haar vergadering van donderdag 21 maart 2024 door de Benoemingscommissie vertrouwelijk geïnformeerd over de onderhavige voordracht. De vaste commissie voor Binnenlandse Zaken heeft vervolgens besloten de volgende voordracht vast te stellen:<text:note text:id="ID-1134826-d36e84" text:note-class="footnote"><text:note-citation text:label="1 ">1</text:note-citation><text:note-body><text:p text:style-name="ifm_p_font.normal_size.6.93pt_mt..5mm_indent.-0.1161in_mleft.0.1161in_ifm">De sollicitatiebrief, het curriculum vitae van de kandidaat, de profielschets en de aanbevelingsbrief van de Nationale ombudsman zijn ter vertrouwelijke inzage gelegd, alleen voor de leden, bij het Centraal Informatiepunt Tweede Kamer.</text:p></text:note-body></text:note></text:p>
      <text:p text:style-name="ifm_p_indent.-7mm_mleft.7mm_ifm">1.<text:tab/>mevrouw mr. L.C. Molenaar</text:p>
      <text:p text:style-name="ifm_p_indent.-7mm_mleft.7mm_ifm">2.<text:tab/>...</text:p>
      <text:p text:style-name="ifm_p_indent.-7mm_mleft.7mm_ifm">3.<text:tab/>...</text:p>
      <text:p text:style-name="ifm_p_mt.3.76mm_ifm">De vaste commissie voor Binnenlandse Zaken heeft een voorkeur uitgesproken voor de eerste kandidaat op de voordracht, te weten mevrouw Molenaar, en stellen derhalve voor haar te benoemen tot substituut-ombudsman.</text:p>
      <text:p text:style-name="ifm_p_mt.3.76mm_ifm">Twee kandidaten hebben, nadat deze zijn geïnformeerd over de door de vaste commissie voor Binnenlandse Zaken vastgestelde voordracht, besloten de sollicitatie in te trekken. Naar aanleiding daarvan is de voordracht in die zin aangepast dat de namen van betrokkenen zijn verwijderd, maar is de voordracht verder ongewijzigd gebleven. De vaste commissie voor Binnenlandse Zaken heeft met deze handelwijze ingestemd indien een kandidaat zich, na het akkoord van de commissie, zou terugtrekken.</text:p>
      <text:p text:style-name="ifm_p_mt.3.76mm_ifm">Op grond hiervan moge ik u namens de vaste commissie voor Binnenlandse Zaken verzoeken deze voordracht aan de Kamer ter goedkeuring voor te leggen.</text:p>
      <text:p text:style-name="ifm_p_mt.5.08mm_ifm">De fungerend voorzitter van de commissie,<text:line-break/>Peter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264, nr. 9<text:tab/><text:page-number text:select-page="current"/></text:p>
      </style:footer>
    </style:master-page>
    <style:master-page xmlns:sdu-fn="http://schema.sdu.nl/2011/07/functions" style:name="Landscape" style:page-layout-name="landscape-margin-text">
      <style:footer>
        <text:p text:style-name="footer">Tweede Kamer, vergaderjaar 2023-2024, 33 2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substituut-ombudsman; Brief commissie; Aanbeveling van de vaste commissie voor Binnenlandse Zaken voor de benoeming van een substituut-ombudsman</dc:title>
    <meta:user-defined meta:name="OVERHEIDop.ParlID/DC.identifier">kst-33264-9</meta:user-defined>
    <meta:user-defined meta:name="OVERHEIDop.ondernummer">9</meta:user-defined>
    <meta:user-defined meta:name="DCTERMS.W3CDTF/DCTERMS.available">2024-03-22</meta:user-defined>
    <meta:user-defined meta:name="OVERHEIDop.KamerstukTypen/DC.type">Brief</meta:user-defined>
    <meta:user-defined meta:name="OVERHEIDop.dossiernummer">33264</meta:user-defined>
    <meta:user-defined meta:name="OVERHEIDop.configuratie">https://repository.officiele-overheidspublicaties.nl/MasterConfiguraties/MC-OEP-Kamerstuk-Web/1.3/xml/MC-OEP-Kamerstuk-Web.xml</meta:user-defined>
    <meta:user-defined meta:name="OVERHEIDop.documenttitel">Aanbeveling van de vaste commissie voor Binnenlandse Zaken voor de benoeming van een substituut-ombudsman</meta:user-defined>
    <meta:user-defined meta:name="OVERHEIDop.indiener">G.C. Honsbeek</meta:user-defined>
    <meta:user-defined meta:name="OVERHEIDop.indiener">P.C. (Peter) de Groot</meta:user-defined>
    <meta:user-defined meta:name="OVERHEIDop.dossiertitel">Benoeming substituut-ombuds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Benoeming substituut-ombudsman; Brief commissie; Aanbeveling van de vaste commissie voor Binnenlandse Zaken voor de benoeming van een substituut-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