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64<text:tab/>Benoeming substituut-ombudsman</text:h>
      <text:h text:style-name="ifm_p_font.bold_size.9.06pt_mt.18.8mm_indent.-58.5mm_ifm" text:outline-level="1">Nr. 5<text:tab/>BRIEF VAN DE VASTE COMMISSIE VOOR BINNENLANDSE ZAKEN</text:h>
      <text:p text:style-name="ifm_p_mt.3.76mm_ifm">Aan de Voorzitter van de Tweede Kamer der Staten-Generaal</text:p>
      <text:p text:style-name="ifm_p_mt.3.76mm_ifm">Den Haag, 30 oktober 2014</text:p>
      <text:p text:style-name="ifm_p_mt.3.76mm_ifm">De vaste commissie voor Binnenlandse Zaken heeft in haar vergadering van 30 oktober 2014 de brief d.d. 14 oktober 2014 van de waarnemend Nationale ombudsman besproken waarin hij voorstelt de zittende substituut-ombudsmannen,</text:p>
      <text:p text:style-name="ifm_p_ifm">mevrouw mr. A. Stehouwer en</text:p>
      <text:p text:style-name="ifm_p_ifm">de heer M.L.M. Dullaert (tevens Kinderombudsman)</text:p>
      <text:p text:style-name="ifm_p_mt.3.76mm_ifm">per 1 januari 2015 te herbenoemen als substituut-ombudsmannen voor een termijn die eindigt èèn jaar na de datum van aftreden van de huidige waarnemend Nationale ombudsman (Kamerstuk 33 264, nr. 4).</text:p>
      <text:p text:style-name="ifm_p_mt.3.76mm_ifm">De commissie stelt aan de Kamer voor conform het voorstel van de waarnemend Nationaal ombudsman te besluiten en de substituut-ombudsmannen voor genoemde termijn te herbenoemen.</text:p>
      <text:p text:style-name="ifm_p_mt.5.08mm_ifm">De voorzitter van de vaste commissie voor Binnenlandse Zaken,<text:line-break/>Berndsen-Jansen</text:p>
      <text:p text:style-name="ifm_p_mt.3.76mm_ifm">De waarnemend griffier van de vaste commissie voor Binnenlandse Zaken,<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64, nr. 5<text:tab/><text:page-number text:select-page="current"/></text:p>
      </style:footer>
    </style:master-page>
    <style:master-page xmlns:sdu-fn="http://schema.sdu.nl/2011/07/functions" style:name="Landscape" style:page-layout-name="landscape-margin-text">
      <style:footer>
        <text:p text:style-name="footer">Tweede Kamer, vergaderjaar 2014-2015, 33 2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substituut-ombudsman; Brief commissie; Aanbeveling van de vaste commissie voor Binnenlandse Zaken voor de herbenoeming van twee substituut-ombudsmannen</dc:title>
    <meta:user-defined meta:name="OVERHEIDop.ParlID/DC.identifier">kst-33264-5</meta:user-defined>
    <meta:user-defined meta:name="OVERHEIDop.ondernummer">5</meta:user-defined>
    <meta:user-defined meta:name="DCTERMS.W3CDTF/DCTERMS.available">2014-10-31</meta:user-defined>
    <meta:user-defined meta:name="OVERHEIDop.KamerstukTypen/DC.type">Brief</meta:user-defined>
    <meta:user-defined meta:name="OVERHEIDop.dossiernummer">33264</meta:user-defined>
    <meta:user-defined meta:name="OVERHEIDop.documenttitel">Aanbeveling van de vaste commissie voor Binnenlandse Zaken voor de herbenoeming van twee substituut-ombudsmannen</meta:user-defined>
    <meta:user-defined meta:name="OVERHEIDop.Parlementair/DC.type">Kamerstuk</meta:user-defined>
    <meta:user-defined meta:name="OVERHEIDop.indiener">F.M.J. Hendrickx</meta:user-defined>
    <meta:user-defined meta:name="OVERHEIDop.indiener">M.A. Berndsen-Jansen</meta:user-defined>
    <meta:user-defined meta:name="OVERHEIDop.vergaderjaar">2014-2015</meta:user-defined>
    <meta:user-defined meta:name="OVERHEIDop.dossiertitel">Benoeming substituut-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substituut-ombudsman; Brief commissie; Aanbeveling van de vaste commissie voor Binnenlandse Zaken voor de herbenoeming van twee substituut-ombudsmann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