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Nr. 9<text:tab/>GEWIJZIGD AMENDEMENT VAN HET LID VAN VLIET TER VERVANGING VAN DAT GEDRUKT ONDER NUMMER 7</text:h>
      <text:p text:style-name="ifm_p_ifm">Ontvangen 29 november 2012
      </text:p>
      <text:p text:style-name="ifm_p_mt.3.76mm_indent.0.13in_ifm">De ondergetekende stelt het volgende amendement voor:</text:p>
      <text:p text:style-name="ifm_p_mt.3.76mm_indent.0.13in_ifm">In artikel I wordt artikel 25a, tweede lid, van de Invorderingswet 1990 als volgt gewijzigd:</text:p>
      <text:p text:style-name="ifm_p_mt.3.76mm_indent.0.13in_ifm">1.<text:s/>Aan het slot van onderdeel c wordt «, of» vervangen door een puntkomma.</text:p>
      <text:p text:style-name="ifm_p_mt.3.76mm_indent.0.13in_ifm">2.<text:s/>Onder vervanging van de punt aan het slot van onderdeel d door «, of» wordt een onderdeel toegevoegd, luidende:</text:p>
      <text:p text:style-name="ifm_p_indent.0.13in_ifm">e.  ingeval de belastingaanslag, bedoeld in het eerste lid, betrekking heeft op de vennootschapsbelasting en tien jaren zijn verstreken sinds het einde van het jaar waarop die belastingaanslag betrekking heeft.</text:p>
      <text:h text:style-name="ifm_p_font.bold_mt.5.08mm_page.keep-with-next_ifm" text:outline-level="2">Toelichting</text:h>
      <text:p text:style-name="ifm_p_mt.4.23mm_indent.0.13in_ifm">Niet valt in te zien waarom een vennootschap die bijvoorbeeld haar zetel verplaatst uit Nederland, onbeperkt uitstel van betaling van belasting moet krijgen die in Nederland wettelijk verschuldigd is. Een uitstelperiode van ten hoogste 10 jaar wordt voldoende geacht.</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2, nr. 9<text:tab/><text:page-number text:select-page="current"/></text:p>
      </style:footer>
    </style:master-page>
    <style:master-page xmlns:sdu-fn="http://schema.sdu.nl/2011/07/functions" style:name="Landscape" style:page-layout-name="landscape-margin-text">
      <style:footer>
        <text:p text:style-name="footer">Tweede Kamer, vergaderjaar 2012-2013, 33 2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Invorderingswet 1990 (Wet uitstel van betaling exitheffingen); Amendement; Gewijzigd Amendement van het lid Van Vliet ter vervanging van nr. 7 over het beperken van het uitstel van betaling voor vennootschappen die bijv. hun zetel uit Nederland verplaatsen</dc:title>
    <meta:user-defined meta:name="OVERHEIDop.ParlID/DC.identifier">kst-33262-9</meta:user-defined>
    <meta:user-defined meta:name="OVERHEIDop.ondernummer">9</meta:user-defined>
    <meta:user-defined meta:name="DCTERMS.W3CDTF/DCTERMS.available">2012-11-30</meta:user-defined>
    <meta:user-defined meta:name="OVERHEIDop.KamerstukTypen/DC.type">Amendement</meta:user-defined>
    <meta:user-defined meta:name="OVERHEIDop.dossiernummer">33262</meta:user-defined>
    <meta:user-defined meta:name="OVERHEIDop.documenttitel">Gewijzigd Amendement van het lid Van Vliet ter vervanging van nr. 7 over het beperken van het uitstel van betaling voor vennootschappen die bijv. hun zetel uit Nederland verplaatsen</meta:user-defined>
    <meta:user-defined meta:name="OVERHEIDop.Parlementair/DC.type">Kamerstuk</meta:user-defined>
    <meta:user-defined meta:name="OVERHEIDop.indiener">R.A. van Vliet</meta:user-defined>
    <meta:user-defined meta:name="OVERHEIDop.vergaderjaar">2012-2013</meta:user-defined>
    <meta:user-defined meta:name="OVERHEIDop.dossiertitel">Wijziging van de Invorderingswet 1990 (Wet uitstel van betaling exit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rderingswet 1990 (Wet uitstel van betaling exitheffingen); Amendement; Gewijzigd Amendement van het lid Van Vliet ter vervanging van nr. 7 over het beperken van het uitstel van betaling voor vennootschappen die bijv. hun zetel uit Nederland verplaatse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