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9-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9<text:tab/>Wijziging van de Wet op het hoger onderwijs en wetenschappelijk onderzoek omdat het wenselijk is de langstudeerdersmaatregel voor gehandicapten, chronisch zieken en deeltijdstudenten aan te passen</text:h>
      <text:h text:style-name="ifm_p_font.bold_size.9.06pt_mt.18.8mm_indent.-58.5mm_ifm" text:outline-level="1">
         C
      <text:tab/>BRIEF VAN DE MINISTER VAN ONDERWIJS, CULTUUR EN WETENSCHAP</text:h>
      <text:p text:style-name="ifm_p_mt.3.76mm_ifm">Aan de Voorzitter van de Eerste Kamer der Staten-Generaal</text:p>
      <text:p text:style-name="ifm_p_mt.3.76mm_ifm">Den Haag, 12 maart 2013</text:p>
      <text:p text:style-name="ifm_p_mt.3.76mm_ifm">Bij de behandeling van het wetsvoorstel Wijziging van de Wet op het hoger onderwijs en wetenschappelijk onderzoek omdat het wenselijk is de langstudeerdersmaatregel voor gehandicapten, chronisch zieken en deeltijdstudenten aan te passen (Tweede Kamer, 33 259) is door de voormalig staatssecretaris van OCW, naar aanleiding van een vraag van het lid Ganzevoort, toegezegd te monitoren of de hoogte van het profileringsfonds voldoende is gelet op de uitgaven voor bovenstaande groep, hierover te rapporteren aan het parlement en zo nodig naar een oplossing te zoeken bij gebleken tekorten. De staatssecretaris heeft in het overleg toegezegd dat: «Als blijkt dat het beslag van deeltijders er toe leidt dat feitelijk andere studenten die op andere gronden een aanspraak doen op het profileringsfonds in het gedrang komen, zullen we het gesprek daarover aangaan met de intentie om dat probleem op te lossen». Deze toezegging staat geregistreerd onder het nummer T01513.</text:p>
      <text:p text:style-name="ifm_p_mt.3.76mm_ifm">Nu de langstudeerdersmaatregel is ingetrokken (Stb 70, 2013), kan de gedane toezegging vervallen. De staatssecretaris heeft de instellingen echter wel gevraagd over de uitgaven voor het profileringsfonds te berichten. In 2011 hebben de hoger onderwijsinstellingen voor € 17,2 mln uitgaven uit het profileringsfonds gedaan (hbo: € 4,3 mln en wo € 12,9 ml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59, C<text:tab/><text:page-number text:select-page="current"/></text:p>
      </style:footer>
    </style:master-page>
    <style:master-page xmlns:sdu-fn="http://schema.sdu.nl/2011/07/functions" style:name="Landscape" style:page-layout-name="landscape-margin-text">
      <style:footer>
        <text:p text:style-name="footer">Eerste Kamer, vergaderjaar 2012-2013, 33 25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omdat het wenselijk is de langstudeerdersmaatregel voor gehandicapten, chronisch zieken en deeltijdstudenten aan te passen; Brief inzake toezegging betreffende het profileringsfonds</dc:title>
    <meta:user-defined meta:name="OVERHEIDop.ParlID/DC.identifier">kst-33259-C</meta:user-defined>
    <meta:user-defined meta:name="OVERHEIDop.ondernummer">C</meta:user-defined>
    <meta:user-defined meta:name="DCTERMS.W3CDTF/DCTERMS.available">2013-03-15</meta:user-defined>
    <meta:user-defined meta:name="OVERHEIDop.KamerstukTypen/DC.type">Brief</meta:user-defined>
    <meta:user-defined meta:name="OVERHEIDop.dossiernummer">33259</meta:user-defined>
    <meta:user-defined meta:name="OVERHEIDop.documenttitel">Brief inzake toezegging betreffende het profileringsfonds</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hoger onderwijs en wetenschappelijk onderzoek omdat het wenselijk is de langstudeerdersmaatregel voor gehandicapten, chronisch zieken en deeltijdstudenten aan te passen; Brief inzake toezegging betreffende het profileringsfonds</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Informatietype/DC.type">officiële publicatie</meta:user-defined>
    <meta:user-defined meta:name="DCTERMS.W3CDTF/DCTERMS.issued">2013-03-12</meta:user-defined>
    <meta:user-defined meta:name="OVERHEIDop.dossiertitel">Wijziging van de Wet op het hoger onderwijs en wetenschappelijk onderzoek omdat het wenselijk is de langstudeerdersmaatregel voor gehandicapten, chronisch zieken en deeltijdstudenten aan te passen</meta:user-defined>
    <meta:user-defined meta:name="OVERHEIDop.versieInformatie"/>
  </office:meta>
</office:document-meta>
</file>