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9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9<text:tab/>Wijziging van de Wet op het hoger onderwijs en wetenschappelijk onderzoek omdat het wenselijk is de langstudeerdersmaatregel voor gehandicapten, chronisch zieken en deeltijdstudenten aan te passen</text:h>
      <text:h text:style-name="ifm_p_font.bold_size.9.06pt_mt.18.8mm_indent.-58.5mm_ifm" text:outline-level="1">
         B
      <text:tab/>EINDVERSLAG VAN DE VASTE COMMISSIE VOOR ONDERWIJS, CULTUUR EN WETENSCHAP<text:note text:id="ID-170942-d35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, Linthorst (PvdA), Kox (SP), Sylvester (PvdA), Essers (CDA), Engels (D66), Thissen (GL), Nagel (50PLUS), Van Bijsterveld (CDA), Duthler (VVD), Huijbregts-Schiedon (VVD), Koffeman (PvdD), Kuiper (CU), Schaap (VVD), Smaling (SP), Flierman (CDA), (voorzitter),  Lokin-Sassen (CDA), Backer (D66), Ganzevoort (GL), (vice-voorzitter),  De Lange (OSF), Ter Horst (PvdA), Koole (PvdA), Sent (PvdA), Van Strien (PVV), Sörensen (PVV), Frijters-Klijnen (PVV).</text:p></text:note-body></text:note>
      </text:h>
      <text:p text:style-name="ifm_p_ifm">Vastgesteld 5 jun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5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5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hoger onderwijs en wetenschappelijk onderzoek omdat het wenselijk is de langstudeerdersmaatregel voor gehandicapten, chronisch zieken en deeltijdstudenten aan te passen; Eindverslag</dc:title>
    <meta:user-defined meta:name="OVERHEIDop.ParlID/DC.identifier">kst-33259-B</meta:user-defined>
    <meta:user-defined meta:name="OVERHEIDop.ondernummer">B</meta:user-defined>
    <meta:user-defined meta:name="DCTERMS.W3CDTF/DCTERMS.available">2012-06-06</meta:user-defined>
    <meta:user-defined meta:name="OVERHEIDop.KamerstukTypen/DC.type">Verslag</meta:user-defined>
    <meta:user-defined meta:name="OVERHEIDop.dossiernummer">3325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hoger onderwijs en wetenschappelijk onderzoek omdat het wenselijk is de langstudeerdersmaatregel voor gehandicapten, chronisch zieken en deeltijdstudenten aan te pass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DCTERMS.W3CDTF/DCTERMS.issued">2012-06-05</meta:user-defined>
    <meta:user-defined meta:name="OVERHEIDop.dossiertitel">Wijziging van de Wet op het hoger onderwijs en wetenschappelijk onderzoek omdat het wenselijk is de langstudeerdersmaatregel voor gehandicapten, chronisch zieken en deeltijdstudenten aan te passen</meta:user-defined>
    <meta:user-defined meta:name="OVERHEIDop.versieInformatie"/>
  </office:meta>
</office:document-meta>
</file>