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9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59<text:tab/>Wijziging van de Wet op het hoger onderwijs en wetenschappelijk onderzoek omdat het wenselijk is de langstudeerdersmaatregel voor gehandicapten, chronisch zieken en deeltijdstudenten aan te passen</text:h>
      <text:h text:style-name="ifm_p_font.bold_size.9.06pt_mt.18.8mm_indent.-58.5mm_ifm" text:outline-level="1">Nr. 9<text:tab/>AMENDEMENT VAN DE LEDEN LUCAS EN JADNANANSING </text:h>
      <text:p text:style-name="ifm_p_ifm">Ontvangen 30 mei 2012
      </text:p>
      <text:p text:style-name="ifm_p_mt.3.76mm_indent.0.13in_ifm">De ondergetekenden stellen het volgende amendement voor:</text:p>
      <text:p text:style-name="ifm_p_mt.3.76mm_indent.0.13in_ifm">Artikel II wordt als volgt gewijzigd:</text:p>
      <text:p text:style-name="ifm_p_mt.3.76mm_indent.0.13in_ifm">1.<text:s/>In het eerste lid wordt «artikel I, onderdeel B» vervangen door: artikel I, onderdelen A en B.</text:p>
      <text:p text:style-name="ifm_p_mt.3.76mm_indent.0.13in_ifm">2.<text:s/>In het tweede lid wordt «artikel I, onderdelen A en C» vervangen door «artikel I, onderdeel C» en wordt «onderdeel B» vervangen door: onderdelen A en B.</text:p>
      <text:h text:style-name="ifm_p_font.bold_mt.5.08mm_page.keep-with-next_ifm" text:outline-level="2">Toelichting</text:h>
      <text:p text:style-name="ifm_p_mt.4.23mm_indent.0.13in_ifm">De inwerkingtredingsbepaling voor onderdeel A is in overeenstemming gebracht met de antwoorden op de Kamervragen TK 2011/12 nrs. 493 en 494.</text:p>
      <text:p text:style-name="ifm_p_mt.5.08mm_ifm"><text:line-break/>Lucas<text:line-break/><text:line-break/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5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5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het hoger onderwijs en wetenschappelijk onderzoek omdat het wenselijk is de langstudeerdersmaatregel voor gehandicapten, chronisch zieken en deeltijdstudenten aan te passen; Amendement; Amendement van de leden Lucas en Jadnanansing over het in overeenstemming brengen van de inwerkingtredingsbepaling met een antwoord op Kamervragen.</dc:title>
    <meta:user-defined meta:name="OVERHEIDop.ParlID/DC.identifier">kst-33259-9</meta:user-defined>
    <meta:user-defined meta:name="OVERHEIDop.ondernummer">9</meta:user-defined>
    <meta:user-defined meta:name="DCTERMS.W3CDTF/DCTERMS.available">2012-05-31</meta:user-defined>
    <meta:user-defined meta:name="OVERHEIDop.KamerstukTypen/DC.type">Amendement</meta:user-defined>
    <meta:user-defined meta:name="OVERHEIDop.dossiernummer">33259</meta:user-defined>
    <meta:user-defined meta:name="OVERHEIDop.documenttitel">Amendement van de leden Lucas en Jadnanansing over het in overeenstemming brengen van de inwerkingtredingsbepaling met een antwoord op Kamervragen.</meta:user-defined>
    <meta:user-defined meta:name="OVERHEIDop.Parlementair/DC.type">Kamerstuk</meta:user-defined>
    <meta:user-defined meta:name="OVERHEIDop.indiener">T.M. Jadnanansing</meta:user-defined>
    <meta:user-defined meta:name="OVERHEIDop.indiener">A.W. Lucas</meta:user-defined>
    <meta:user-defined meta:name="OVERHEIDop.vergaderjaar">2011-2012</meta:user-defined>
    <meta:user-defined meta:name="OVERHEIDop.dossiertitel">Wijziging van de Wet op het hoger onderwijs en wetenschappelijk onderzoek omdat het wenselijk is de langstudeerdersmaatregel voor gehandicapten, chronisch zieken en deeltijdstudenten aan te pas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hoger onderwijs en wetenschappelijk onderzoek omdat het wenselijk is de langstudeerdersmaatregel voor gehandicapten, chronisch zieken en deeltijdstudenten aan te passen; Amendement; Amendement van de leden Lucas en Jadnanansing over het in overeenstemming brengen van de inwerkingtredingsbepaling met een antwoord op Kamervrag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30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