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58-P</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258<text:tab/>Voorstel van wet van de leden Van Raak, Fokke, Koşer Kaya, Voortman, Segers, Thieme en Klein houdende de oprichting van een Huis voor klokkenluiders (Wet Huis voor klokkenluiders)</text:h>
      <text:h text:style-name="ifm_p_font.bold_size.12.26pt_mt.7.52mm_indent.-58.5mm_ifm" text:outline-level="1">34 105<text:tab/>Voorstel van wet van de leden Van Raak, Fokke, Koşer Kaya, Segers, Thieme, Klein en Voortman tot wijziging van de Wet Huis voor klokkenluiders</text:h>
      <text:h text:style-name="ifm_p_font.bold_size.9.06pt_mt.18.8mm_indent.-58.5mm_ifm" text:outline-level="1">
         P<text:note text:id="ID-831364-d36e67" text:note-class="footnote"><text:note-citation text:label="1 ">1</text:note-citation><text:note-body><text:p text:style-name="ifm_p_font.normal_size.6.93pt_mt..5mm_indent.-0.1161in_mleft.0.1161in_ifm">Letter P heeft alleen betrekking op wetsvoorstel 33 258.</text:p></text:note-body></text:note><text:tab/>BRIEF VAN DE MINISTER VAN BINNENLANDSE ZAKEN EN KONINKRIJKSRELATIES</text:h>
      <text:p text:style-name="ifm_p_mt.3.76mm_ifm">Aan de Voorzitter van de Eerste Kamer der Staten-Generaal</text:p>
      <text:p text:style-name="ifm_p_mt.3.76mm_ifm">Den Haag, 2 februari 2018</text:p>
      <text:p text:style-name="ifm_p_mt.3.76mm_ifm">Bij de behandeling van het wetsvoorstel Huis voor klokkenluiders in 2016 in de Eerste Kamer, is een wijzigingswet toegezegd in verband met het herstellen van enkele tekstuele onvolkomenheden en het realiseren van een benadelingsverbod voor niet-werknemers (motie Bikker).</text:p>
      <text:p text:style-name="ifm_p_mt.3.76mm_ifm">Het bestuur van het Huis voor klokkenluiders heeft medio oktober 2017 opdracht gegeven aan een externe onderzoeker om onderzoek te verrichten naar het wettelijk en organisatorisch kader waarbinnen het Huis haar taken uitvoert. Het rapport van de externe onderzoeker is bij brief van 14 december 2017 (Tweede Kamer, vergaderjaar 2017–2018, 33 258, nr. 34) aangeboden aan de Tweede Kamer.</text:p>
      <text:p text:style-name="ifm_p_ifm">Op dit moment bereid ik een nadere schriftelijke reactie op het rapport voor en wordt in overleg met de interim-bestuurder bezien of voor de uitvoering van de aanbevelingen van de externe onderzoeker aanpassing van de Wet Huis voor klokkenluiders noodzakelijk is. In dat geval zullen de wijzigingen meegenomen worden in het wetsvoorstel dat momenteel in voorbereiding is. Ik verwacht uw Kamer hierover in het voorjaar te kunnen berichten.</text:p>
      <text:p text:style-name="ifm_p_mt.3.76mm_ifm">Ik vertrouw erop u hiermee voldoende geïnformeerd te hebb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3 258, P<text:tab/><text:page-number text:select-page="current"/></text:p>
      </style:footer>
    </style:master-page>
    <style:master-page xmlns:sdu-fn="http://schema.sdu.nl/2011/07/functions" style:name="Landscape" style:page-layout-name="landscape-margin-text">
      <style:footer>
        <text:p text:style-name="footer">Eerste Kamer, vergaderjaar 2017-2018, 33 258, P<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Van Raak, Fokke, Ko{{&amp;#34;&amp;#38;#351;&amp;#34;}}er Kaya, Voortman, Segers, Thieme en Klein, houdende de oprichting van een Huis voor klokkenluiders (Wet Huis voor klokkenluiders); Brief van de minister van BZK over de voortgang met betrekking tot de uitvoering van de toezegging inzake het realiseren van een benadelingsverbod voor niet-werknemers</dc:title>
    <meta:user-defined meta:name="OVERHEIDop.ParlID/DC.identifier">kst-33258-P</meta:user-defined>
    <meta:user-defined meta:name="OVERHEIDop.ondernummer">P</meta:user-defined>
    <meta:user-defined meta:name="DCTERMS.W3CDTF/DCTERMS.available">2018-02-02</meta:user-defined>
    <meta:user-defined meta:name="OVERHEIDop.KamerstukTypen/DC.type">Brief</meta:user-defined>
    <meta:user-defined meta:name="OVERHEIDop.dossiernummer">33258;34105</meta:user-defined>
    <meta:user-defined meta:name="OVERHEIDop.adviesRvS"/>
    <meta:user-defined meta:name="OVERHEIDop.documenttitel">Brief van de minister van BZK over de voortgang met betrekking tot de uitvoering van de toezegging inzake het realiseren van een benadelingsverbod voor niet-werknemers</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oorstel van wet van de leden Van Raak, Fokke, Ko{{&amp;#34;&amp;#38;#351;&amp;#34;}}er Kaya, Voortman, Segers, Thieme en Klein, houdende de oprichting van een Huis voor klokkenluiders (Wet Huis voor klokkenluiders); Brief van de minister van BZK over de voortgang met betrekking tot de uitvoering van de toezegging inzake het realiseren van een benadelingsverbod voor niet-werknemers</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Economie | Ondernemen</meta:user-defined>
    <meta:user-defined meta:name="OVERHEID.TaxonomieBeleidsagenda/OVERHEID.category">Openbare orde en veiligheid | Criminaliteit</meta:user-defined>
    <meta:user-defined meta:name="OVERHEID.TaxonomieBeleidsagenda/OVERHEID.category">Werk | Arbeidsvoorwaarden</meta:user-defined>
    <meta:user-defined meta:name="DCTERMS.W3CDTF/DCTERMS.issued">2018-02-02</meta:user-defined>
    <meta:user-defined meta:name="OVERHEIDop.dossiertitel">Voorstel van wet van de leden Van Raak, Fokke, Koşer Kaya, Voortman, Segers, Thieme en Klein houdende de oprichting van een Huis voor klokkenluiders (Wet Huis voor klokkenluiders)</meta:user-defined>
    <meta:user-defined meta:name="OVERHEIDop.versieInformatie"/>
  </office:meta>
</office:document-meta>
</file>