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ser Kaya, Voortman, Segers, Thieme en Klein houdende de oprichting van een Huis voor klokkenluiders (Wet Huis voor 	klokkenluiders)</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29 juni 2018</text:p>
      <text:p text:style-name="ifm_p_mt.3.76mm_ifm">Bij brief van 10 april 2018 (Kamerstuk 33 258, nr. 36) heb ik u geïnformeerd over de uitvoering van de aanbevelingen in het rapport Ruys ten aanzien van het Huis voor klokkenluiders. Het rapport deed de aanbeveling in de structurele situatie te kiezen voor een bestuur met een voorzitter en twee leden. Hierbij diende eerst de voorzitter te worden benoemd en daarna in overleg met de voorzitter de twee andere leden.</text:p>
      <text:p text:style-name="ifm_p_mt.3.76mm_ifm">Inmiddels is de wervingsprocedure voor een voorzitter van het bestuur afgerond. Op vrijdag 29 juni jl. heeft de ministerraad ingestemd met de benoeming van de heer mr. W.B.M. Tomesen tot voorzitter van het Huis voor klokkenluiders met ingang van 1 juli 201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58, nr. 37<text:tab/><text:page-number text:select-page="current"/></text:p>
      </style:footer>
    </style:master-page>
    <style:master-page xmlns:sdu-fn="http://schema.sdu.nl/2011/07/functions" style:name="Landscape" style:page-layout-name="landscape-margin-text">
      <style:footer>
        <text:p text:style-name="footer">Tweede Kamer, vergaderjaar 2017-2018, 33 25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Benoeming voorzitter Huis voor klokkenluiders</dc:title>
    <meta:user-defined meta:name="OVERHEIDop.ParlID/DC.identifier">kst-33258-37</meta:user-defined>
    <meta:user-defined meta:name="OVERHEIDop.ondernummer">37</meta:user-defined>
    <meta:user-defined meta:name="DCTERMS.W3CDTF/DCTERMS.available">2018-07-02</meta:user-defined>
    <meta:user-defined meta:name="OVERHEIDop.KamerstukTypen/DC.type">Brief</meta:user-defined>
    <meta:user-defined meta:name="OVERHEIDop.dossiernummer">33258</meta:user-defined>
    <meta:user-defined meta:name="OVERHEIDop.adviesRvS"/>
    <meta:user-defined meta:name="OVERHEIDop.documenttitel">Benoeming voorzitter Huis voor klokkenluide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Benoeming voorzitter Huis voor klokkenluider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