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20<text:tab/>AMENDEMENT VAN HET LID LITJENS</text:h>
      <text:p text:style-name="ifm_p_ifm">Ontvangen 11 december 2013</text:p>
      <text:p text:style-name="ifm_p_mt.3.76mm_indent.0.13in_ifm">De ondergetekende stelt het volgende amendement voor:</text:p>
      <text:h text:style-name="ifm_p_mt.5.08mm_ifm" text:outline-level="2">I</text:h>
      <text:p text:style-name="ifm_p_mt.3.76mm_indent.0.13in_ifm">Artikel 1 wordt als volgt gewijzigd:</text:p>
      <text:p text:style-name="ifm_p_mt.3.76mm_indent.0.13in_ifm">1.<text:s/>In onderdeel f wordt na de zinsnede «degene die» en na «de zelfstandige die» ingevoegd: in dienst van of ten behoeve van een bestuursorgaan.</text:p>
      <text:p text:style-name="ifm_p_mt.3.76mm_indent.0.13in_ifm">2.<text:s/>Onderdeel g komt te luiden:</text:p>
      <text:p text:style-name="ifm_p_indent.0.13in_ifm">g.  bestuursorgaan: een bestuursorgaan als bedoeld in artikel 1a, eerste lid, van de Wet Nationale ombudsman, ten behoeve waarvan een ander krachtens arbeidsovereenkomst naar burgerlijk recht, publiekrechtelijke aanstelling, of anders dan uit dienstbetrekking, arbeid verricht.</text:p>
      <text:p text:style-name="ifm_p_mt.3.76mm_indent.0.13in_ifm">3.<text:s/>In onderdeel h:</text:p>
      <text:p text:style-name="ifm_p_mt.3.76mm_indent.0.13in_ifm">a.<text:s/>wordt in de aanhef de zinsnede «binnen de organisatie waarin» vervangen door «bij het bestuursorgaan ten behoeve waarvan», de zinsnede «een andere organisatie» vervangen door «een ander bestuursorgaan», en de zinsnede «die organisatie» vervangen door «dat bestuursorgaan»;</text:p>
      <text:p text:style-name="ifm_p_mt.3.76mm_indent.0.13in_ifm">b.<text:s/>wordt onder 1° de zinsnede «zijn werkgever» vervangen door: het bestuursorgaan»en de zinsnede «een ander bedrijf of een andere organisatie» vervangen door: een ander bestuursorgaan.</text:p>
      <text:h text:style-name="ifm_p_mt.5.08mm_ifm" text:outline-level="2">II</text:h>
      <text:p text:style-name="ifm_p_mt.3.76mm_indent.0.13in_ifm">In artikel 2 wordt «De werkgever die» vervangen door «Het bestuursorgaan dat» en wordt «binnen zijn organisatie» vervangen door: binnen haar organisatie.</text:p>
      <text:h text:style-name="ifm_p_mt.5.08mm_ifm" text:outline-level="2">III</text:h>
      <text:p text:style-name="ifm_p_mt.3.76mm_indent.0.13in_ifm">In artikel 3, eerste lid, onder c, onder 2°, wordt «de werkgever» vervangen door «het bestuursorgaan».</text:p>
      <text:h text:style-name="ifm_p_mt.5.08mm_ifm" text:outline-level="2">IV</text:h>
      <text:p text:style-name="ifm_p_mt.3.76mm_indent.0.13in_ifm">In artikel 5, tweede lid, wordt «de werkgever» vervangen door: aan het betrokken bestuursorgaan.</text:p>
      <text:h text:style-name="ifm_p_mt.5.08mm_ifm" text:outline-level="2">V</text:h>
      <text:p text:style-name="ifm_p_mt.3.76mm_indent.0.13in_ifm">In artikel 6, tweede lid, wordt «de werkgever» vervangen door: het bestuursorgaan.</text:p>
      <text:h text:style-name="ifm_p_mt.5.08mm_ifm" text:outline-level="2">VI</text:h>
      <text:p text:style-name="ifm_p_mt.3.76mm_indent.0.13in_ifm">In artikel 7, eerste lid, onder c, wordt «de werkgever» vervangen door: het bestuursorgaan.</text:p>
      <text:h text:style-name="ifm_p_mt.5.08mm_ifm" text:outline-level="2">VII</text:h>
      <text:p text:style-name="ifm_p_mt.3.76mm_indent.0.13in_ifm">In artikel 11 wordt «de werkgever» vervangen door: het bestuursorgaan.</text:p>
      <text:h text:style-name="ifm_p_mt.5.08mm_ifm" text:outline-level="2">VIII</text:h>
      <text:p text:style-name="ifm_p_mt.3.76mm_indent.0.13in_ifm">In artikel 12 wordt «de werkgever» vervangen door: het bestuursorgaan.</text:p>
      <text:h text:style-name="ifm_p_mt.5.08mm_ifm" text:outline-level="2">IX</text:h>
      <text:p text:style-name="ifm_p_mt.3.76mm_indent.0.13in_ifm">In artikel 13, eerste en tweede lid, wordt «de werkgever» vervangen door: het bestuursorgaan.</text:p>
      <text:h text:style-name="ifm_p_mt.5.08mm_ifm" text:outline-level="2">X</text:h>
      <text:p text:style-name="ifm_p_mt.3.76mm_indent.0.13in_ifm">In artikel 14, eerste lid, vervalt in de eerste volzin de zinsnede «met dien verstande dat voor «het bestuursorgaan» telkens gelezen wordt: de werkgever en in artikel 9:34, tweede lid, voor «Bestuursorganen» gelezen wordt: «Werkgevers.», alsmede de tweede volzin.</text:p>
      <text:h text:style-name="ifm_p_mt.5.08mm_ifm" text:outline-level="2">XI</text:h>
      <text:p text:style-name="ifm_p_mt.3.76mm_indent.0.13in_ifm">Artikel 15 wordt als volgt gewijzigd:</text:p>
      <text:p text:style-name="ifm_p_mt.3.76mm_indent.0.13in_ifm">1.<text:s/>In het eerste lid wordt «de betrokken werkgever» vervangen door: het betrokken bestuursorgaan.</text:p>
      <text:p text:style-name="ifm_p_mt.3.76mm_indent.0.13in_ifm">2.<text:s/>In het tweede lid wordt «De werkgever» vervangen door: Het bestuursorgaan.</text:p>
      <text:p text:style-name="ifm_p_mt.3.76mm_indent.0.13in_ifm">3.<text:s/>In het vierde lid vervalt «met dien verstande dat voor «bestuursorgaan» telkens gelezen wordt: de werkgever.»</text:p>
      <text:h text:style-name="ifm_p_mt.5.08mm_ifm" text:outline-level="2">XII</text:h>
      <text:p text:style-name="ifm_p_mt.3.76mm_indent.0.13in_ifm">In artikel 23, onderdeel A, wordt wordt «bij de werkgever» vervangen door: bij een bestuursorgaan.</text:p>
      <text:h text:style-name="ifm_p_mt.5.08mm_ifm" text:outline-level="2">XIII</text:h>
      <text:p text:style-name="ifm_p_mt.3.76mm_indent.0.13in_ifm">In artikel 23, onderdeel B, wordt «bij de werkgever» vervangen door: bij een bestuursorgaan.</text:p>
      <text:h text:style-name="ifm_p_mt.5.08mm_ifm" text:outline-level="2">XIV</text:h>
      <text:p text:style-name="ifm_p_mt.3.76mm_indent.0.13in_ifm">In artikel 23, onderdeel C, wordt in het tiende lid, onder a, «bij de werkgever» vervangen door: bij een bestuursorgaan.</text:p>
      <text:h text:style-name="ifm_p_mt.5.08mm_ifm" text:outline-level="2">XV</text:h>
      <text:p text:style-name="ifm_p_mt.3.76mm_indent.0.13in_ifm">In artikel 25, wordt na «eerste lid, onder f» ingevoegd: bij een bestuursorgaan,.</text:p>
      <text:h text:style-name="ifm_p_mt.5.08mm_ifm" text:outline-level="2">XVI</text:h>
      <text:p text:style-name="ifm_p_mt.3.76mm_indent.0.13in_ifm">In artikel 27, wordt «bij de werkgever» vervangen door: bij een bestuursorgaan.</text:p>
      <text:h text:style-name="ifm_p_font.bold_mt.5.08mm_page.keep-with-next_ifm" text:outline-level="2">Toelichting</text:h>
      <text:p text:style-name="ifm_p_mt.4.23mm_indent.0.13in_ifm">De indiener is van mening dat het Huis voor klokkenluiders alleen onderzoek mag doen naar misstanden in de publieke sector. Omdat het Huis is ondergebracht bij de Nationale ombudsman is het logisch dat het dezelfde bevoegdheden heeft als de ombudsman; daarbij hoort niet het doen van onderzoek naar de private sector.</text:p>
      <text:p text:style-name="ifm_p_indent.0.13in_ifm">Hiertoe wordt in het wetsvoorstel het huidige begrip «werkgever» aangepast naar een «bestuursorgaan» als bedoeld in artikel 1a van de Wet nationale ombudsman, ten behoeve waarvan arbeid wordt verricht door ambtenaren op basis van een aanstelling, of derden op basis van een arbeidsovereenkomst of bijv. een overeenkomst van opdracht, en wordt in de begripsomschrijving rondom het «vermoeden van een misstand» eveneens beperkt tot misstanden die zich bij vorennoemde bestuursorganen voordoen. Meldingen van misstanden kunnen hierdoor zowel door de ambtenaren van dit bestuursorgaan als door ten behoeve van dit bestuursorgaan werkzame derden worden gemeld, waarbij het bestuursorgaan waarbij de vermoede misstand zich voordoet de positie van de werkgever zoals thans opgenomen in het wetsvoorstel, gaat vervullen. De rechtsbescherming voor derden die op basis van een arbeidsovereenkomst ten behoeve van een bestuursorgaan arbeid verrichten en een misstand bij dat bestuursorgaan melden, blijft gehandhaafd.</text:p>
      <text:p text:style-name="ifm_p_mt.5.08mm_ifm"><text:line-break/>Litj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20<text:tab/><text:page-number text:select-page="current"/></text:p>
      </style:footer>
    </style:master-page>
    <style:master-page xmlns:sdu-fn="http://schema.sdu.nl/2011/07/functions" style:name="Landscape" style:page-layout-name="landscape-margin-text">
      <style:footer>
        <text:p text:style-name="footer">Tweede Kamer, vergaderjaar 2013-2014, 33 25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Amendement; Amendement van het lid Litjens dat regelt dat het Huis voor klokkenluiders alleen onderzoek mag doen naar misstanden in de publieke sector</dc:title>
    <meta:user-defined meta:name="OVERHEIDop.ParlID/DC.identifier">kst-33258-20</meta:user-defined>
    <meta:user-defined meta:name="OVERHEIDop.ondernummer">20</meta:user-defined>
    <meta:user-defined meta:name="DCTERMS.W3CDTF/DCTERMS.available">2013-12-12</meta:user-defined>
    <meta:user-defined meta:name="OVERHEIDop.KamerstukTypen/DC.type">Amendement</meta:user-defined>
    <meta:user-defined meta:name="OVERHEIDop.dossiernummer">33258</meta:user-defined>
    <meta:user-defined meta:name="OVERHEIDop.documenttitel">Amendement van het lid Litjens dat regelt dat het Huis voor klokkenluiders alleen onderzoek mag doen naar misstanden in de publieke sector</meta:user-defined>
    <meta:user-defined meta:name="OVERHEIDop.Parlementair/DC.type">Kamerstuk</meta:user-defined>
    <meta:user-defined meta:name="OVERHEIDop.indiener">P.J.M. Litjens</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Amendement; Amendement van het lid Litjens dat regelt dat het Huis voor klokkenluiders alleen onderzoek mag doen naar misstanden in de publieke sector</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