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493<text:tab/>Voornemen tot verlenging van verdragen</text:h>
      <text:h text:style-name="ifm_p_font.bold_size.12.26pt_mt.7.52mm_indent.-58.5mm_ifm" text:outline-level="1">33 257<text:tab/>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text:h>
      <text:h text:style-name="ifm_p_font.bold_size.9.06pt_mt.18.8mm_indent.-58.5mm_ifm" text:outline-level="1">B/ Nr. 71HERDRUK<text:note text:id="ID-768305-d36e70" text:note-class="footnote"><text:note-citation text:label="1 ">1</text:note-citation><text:note-body><text:p text:style-name="ifm_p_font.normal_size.6.93pt_mt..5mm_indent.-0.1161in_mleft.0.1161in_ifm">Herdruk i.v.m. correctie in het kamerstukdossier</text:p></text:note-body></text:note>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juni 2016.</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0 juli 2016.</text:p><text:p text:style-name="ifm_p_size.6.93pt_ifm"/></draw:text-box></draw:frame>Aan de Voorzitters van de Eerste en van de Tweede Kamer der Staten-Generaal</text:p>
      <text:p text:style-name="ifm_p_mt.3.76mm_ifm">Den Haag, 10 juni 2016</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olgende verdrag:</text:p>
      <text:p text:style-name="ifm_p_mt.3.76mm_ifm">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Parijs, 15 november 2011 (Trb. 2012, nr. 23). Het verdrag heeft een initiële looptijd van vier jaar en zal nu voor een jaar worden verlengd.</text:p>
      <text:p text:style-name="ifm_p_mt.3.76mm_ifm">Voor wat het Koninkrijk betreft, geldt het te verlengen verdrag alleen voor het Europese deel van Nederland. Het verdrag behoefde destijds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24 493 (R1557), nr. 71<text:tab/><text:page-number text:select-page="current"/></text:p>
      </style:footer>
    </style:master-page>
    <style:master-page xmlns:sdu-fn="http://schema.sdu.nl/2011/07/functions" style:name="Landscape" style:page-layout-name="landscape-margin-text">
      <style:footer>
        <text:p text:style-name="footer">Staten-Generaal, vergaderjaar 2015-2016, 24 493 (R155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 Brief regering; Voornemen tot het verlengen van het 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Parijs, 15 november 2011 (Trb. 2012, 23)</dc:title>
    <meta:user-defined meta:name="OVERHEIDop.ParlID/DC.identifier">kst-24493-71</meta:user-defined>
    <meta:user-defined meta:name="OVERHEIDop.ondernummer">B;71</meta:user-defined>
    <meta:user-defined meta:name="DCTERMS.W3CDTF/DCTERMS.available">2016-06-15</meta:user-defined>
    <meta:user-defined meta:name="OVERHEIDop.KamerstukTypen/DC.type">Brief</meta:user-defined>
    <meta:user-defined meta:name="OVERHEIDop.dossiernummer">24493-(R1557);33257</meta:user-defined>
    <meta:user-defined meta:name="OVERHEIDop.documenttitel">Voornemen tot het verlengen van het 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Parijs, 15 november 2011 (Trb. 2012, 23)</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 Brief regering; Voornemen tot het verlengen van het 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Parijs, 15 november 2011 (Trb. 2012, 2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DCTERMS.W3CDTF/DCTERMS.issued">2016-06-10</meta:user-defined>
    <meta:user-defined meta:name="OVERHEIDop.dossiertitel">Voornemen tot verlenging van verdragen</meta:user-defined>
    <meta:user-defined meta:name="OVERHEIDop.versieInformatie"/>
  </office:meta>
</office:document-meta>
</file>