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3-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O
      <text:tab/>VERSLAG VAN EEN SCHRIFTELIJK OVERLEG</text:h>
      <text:p text:style-name="ifm_p_ifm">Vastgesteld 28 januari 2015</text:p>
      <text:p text:style-name="ifm_p_mt.3.76mm_ifm">De vaste commissie voor Volksgezondheid, Welzijn en Sport<text:note text:id="ID-452437-d36e67"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genomen van de brief van de Minister van Volksgezondheid, Welzijn en Sport van 18 november 2014 in reactie op de brief van 1 oktober 2014<text:note text:id="ID-452437-d36e83" text:note-class="footnote"><text:note-citation text:label="2 ">2</text:note-citation><text:note-body><text:p text:style-name="ifm_p_font.normal_size.6.93pt_mt..5mm_indent.-0.1161in_mleft.0.1161in_ifm">Kamerstukken I 2014/15, 33 253, M (verslag schriftelijk overleg).</text:p></text:note-body></text:note>, waarin de commissie voor VWS haar instemming betuigt met het voornemen om de regeldruk in de zorg te verminderen.</text:p>
      <text:p text:style-name="ifm_p_ifm">Naar aanleiding daarvan heeft zij de Minister op 8 december 2014 een brief gestuurd.</text:p>
      <text:p text:style-name="ifm_p_ifm">De Minister heeft op 27 januari 201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8 december 2014</text:p>
      <text:p text:style-name="ifm_p_mt.3.76mm_ifm">De vaste commissie voor Volksgezondheid, Welzijn en Sport (VWS) heeft met belangstelling kennisgenomen van uw brief van 18 november 2014 in reactie op de brief van 1 oktober 2014<text:note text:id="ID-452437-d36e123" text:note-class="footnote"><text:note-citation text:label="3 ">3</text:note-citation><text:note-body><text:p text:style-name="ifm_p_font.normal_size.6.93pt_mt..5mm_indent.-0.1161in_mleft.0.1161in_ifm">Kamerstukken I 2014/15, 33 253, M (verslag schriftelijk overleg).</text:p></text:note-body></text:note>, waarin de commissie voor VWS haar instemming betuigt met het voornemen om de regeldruk in de zorg te verminderen.</text:p>
      <text:p text:style-name="ifm_p_mt.3.76mm_ifm">De leden van de commissie hebben kennisgenomen van het voornemen om samen met de veldpartijen te komen tot een succesvolle aanpak voor het terugdringen van administratieve lasten en regeldruk<text:note text:id="ID-452437-d36e135" text:note-class="footnote"><text:note-citation text:label="4 ">4</text:note-citation><text:note-body><text:p text:style-name="ifm_p_font.normal_size.6.93pt_mt..5mm_indent.-0.1161in_mleft.0.1161in_ifm">Kamerstukken I 2013/14, 33 253, K, p. 2.</text:p></text:note-body></text:note> en gaan ervan uit dat, in afwachting van dit plan van aanpak, de nog in te dienen VWS-wetsvoorstellen, zoals toegezegd<text:note text:id="ID-452437-d36e144" text:note-class="footnote"><text:note-citation text:label="5 ">5</text:note-citation><text:note-body><text:p text:style-name="ifm_p_font.normal_size.6.93pt_mt..5mm_indent.-0.1161in_mleft.0.1161in_ifm">Kamerstukken I 2013/14, 33 253, G (verslag schriftelijk overleg); toezegging herhaald in Kamerstukken I 2013/14, 33 253, K, p. 3.</text:p></text:note-body></text:note>, worden voorzien van een ex antebeoordeling van de regeldrukgevolgen, die is gebaseerd op het zogenaamde Standaardkostenmodel (SKM).</text:p>
      <text:p text:style-name="ifm_p_mt.3.76mm_ifm">Daarnaast geeft de commissie u in overweging om een dergelijke beoordeling tevens te laten uitvoeren bij wetsvoorstellen die gedurende de behandeling, al dan niet door amendering, ingrijpend gewijzigd worden.</text:p>
      <text:p text:style-name="ifm_p_mt.3.76mm_ifm">De commissie ziet uw reactie met belangstelling tegemoet en ontvangt deze bij voorkeur voor 16 januari 2015.</text:p>
      <text:p text:style-name="ifm_p_mt.5.08mm_ifm">De voorzitter van de vaste commissie voor Volksgezondheid, Welzijn en Sport,<text:line-break/>T.M.<text:s/>Slagter-Roukema</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7 januari 2015</text:p>
      <text:p text:style-name="ifm_p_mt.3.76mm_ifm">Dank voor uw reactie op mijn brief van 18 november 2014.</text:p>
      <text:p text:style-name="ifm_p_mt.3.76mm_ifm">In deze brief heb ik, in lijn met de beantwoording van eerdere vragen over het meewegen van effecten voor regeldruk bij wetsvoorstellen, aangegeven dat de ex ante beoordeling van regeldrukeffecten bij wetsvoorstellen volgens het zogenaamde Standaardkostenmodel gebeurt, conform de rijksbrede afspraken op dit punt.</text:p>
      <text:p text:style-name="ifm_p_mt.3.76mm_ifm">Uw overweging om een dergelijke beoordeling ook toe te passen op wetsvoorstellen waarvan gedurende de behandeling – al dan niet door amendering – blijkt dat de gevolgen ingrijpend afwijken van de oorspronkelijk ingeschatte effecten, past eveneens binnen de geldende afspraken.</text:p>
      <text:p text:style-name="ifm_p_mt.3.76mm_ifm">Naar aanleiding van uw vraag zal binnen mijn departement extra aandacht worden besteed aan deze afspraken, zodat uiteindelijke besluitvorming gebaseerd wordt op de juiste ram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53, O<text:tab/><text:page-number text:select-page="current"/></text:p>
      </style:footer>
    </style:master-page>
    <style:master-page xmlns:sdu-fn="http://schema.sdu.nl/2011/07/functions" style:name="Landscape" style:page-layout-name="landscape-margin-text">
      <style:footer>
        <text:p text:style-name="footer">Eerste Kamer, vergaderjaar 2014-2015, 33 25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regeldruk in de zorg</dc:title>
    <meta:user-defined meta:name="OVERHEIDop.ParlID/DC.identifier">kst-33253-O</meta:user-defined>
    <meta:user-defined meta:name="OVERHEIDop.ondernummer">O</meta:user-defined>
    <meta:user-defined meta:name="DCTERMS.W3CDTF/DCTERMS.available">2015-01-28</meta:user-defined>
    <meta:user-defined meta:name="OVERHEIDop.KamerstukTypen/DC.type">Verslag</meta:user-defined>
    <meta:user-defined meta:name="OVERHEIDop.dossiernummer">33253</meta:user-defined>
    <meta:user-defined meta:name="OVERHEIDop.documenttitel">Verslag van een schriftelijk overleg inzake regeldruk in de zor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regeldruk in d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1-28</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