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53-M</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
         M<text:tab/>VERSLAG VAN EEN SCHRIFTELIJK OVERLEG</text:h>
      <text:p text:style-name="ifm_p_ifm">Vastgesteld 19 november 2014</text:p>
      <text:p text:style-name="ifm_p_mt.3.76mm_ifm">De vaste commissie voor Volksgezondheid, Welzijn en Sport<text:note text:id="ID-410769-d36e67"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heeft kennisgenomen van het voornemen om de regeldruk in de zorg te verminderen, zoals uiteengezet in de brief van de Minister van Volksgezondheid, Welzijn en Sport van 18 juli 2014.<text:note text:id="ID-410769-d36e83" text:note-class="footnote"><text:note-citation text:label="2 ">2</text:note-citation><text:note-body><text:p text:style-name="ifm_p_font.normal_size.6.93pt_mt..5mm_indent.-0.1161in_mleft.0.1161in_ifm">Kamerstukken I 2013/14, 33 253, K en bijlagen.</text:p></text:note-body></text:note> Naar aanleiding hiervan heeft de commissie de Minister op 1 oktober 2014 een brief gestuurd.</text:p>
      <text:p text:style-name="ifm_p_mt.3.76mm_ifm">De Minister heeft op 18 november 2014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1 oktober 2014</text:p>
      <text:p text:style-name="ifm_p_mt.3.76mm_ifm">De vaste commissie voor Volksgezondheid, Welzijn en Sport (VWS) heeft met instemming kennisgenomen van uw voornemen om de regeldruk in de zorg te verminderen, zoals uiteengezet in de brief van 18 juli 2014.<text:note text:id="ID-410769-d36e124" text:note-class="footnote"><text:note-citation text:label="3 ">3</text:note-citation><text:note-body><text:p text:style-name="ifm_p_font.normal_size.6.93pt_mt..5mm_indent.-0.1161in_mleft.0.1161in_ifm">Kamerstukken I 2013/14, 33 253, K en bijlagen.</text:p></text:note-body></text:note> Hiermee wordt tegemoet gekomen aan het in de motie-Ter Horst c.s.<text:note text:id="ID-410769-d36e133" text:note-class="footnote"><text:note-citation text:label="4 ">4</text:note-citation><text:note-body><text:p text:style-name="ifm_p_font.normal_size.6.93pt_mt..5mm_indent.-0.1161in_mleft.0.1161in_ifm">Kamerstukken I 2013/14, 33 253, F.</text:p></text:note-body></text:note> geformuleerde verzoek om de regeldruk in de gezondheidszorg middels concrete maatregelen te reduceren. Eerder<text:note text:id="ID-410769-d36e142" text:note-class="footnote"><text:note-citation text:label="5 ">5</text:note-citation><text:note-body><text:p text:style-name="ifm_p_font.normal_size.6.93pt_mt..5mm_indent.-0.1161in_mleft.0.1161in_ifm">Verslag schriftelijk overleg, Kamerstukken I 2013/14, 33 253, G.</text:p></text:note-body></text:note> werd de commissie al geïnformeerd over de wijze waarop nieuwe wetsvoorstellen voorzien zullen worden van een berekening van de regeldrukeffecten. De motie is naar aanleiding van uw toezegging<text:note text:id="ID-410769-d36e151" text:note-class="footnote"><text:note-citation text:label="6 ">6</text:note-citation><text:note-body><text:p text:style-name="ifm_p_font.normal_size.6.93pt_mt..5mm_indent.-0.1161in_mleft.0.1161in_ifm">Toezegging T01800.</text:p></text:note-body></text:note> te handelen overeenkomstig de strekking ervan op 26 november jl. ingetrokken.</text:p>
      <text:p text:style-name="ifm_p_mt.3.76mm_ifm">In reactie op het tweede deel van de motie is als bijlage bij de brief van 18 juli jl. een overzicht met de regeldrukeffecten van de implementatie van wetsvoorstellen in de periode 2008–2013 bijgevoegd. Aangezien een toelichting hierop ontbreekt, constateert de commissie dat met deze wijze van presentatie de regeldrukeffecten niet echt inzichtelijk worden gemaakt. Zij verzoekt u dan ook om verduidelijking op dit punt. Ook verzoekt de commissie u het overzicht, conform de motie, aan te vullen met de reeds bij het parlement ingediende wetsvoorstellen.</text:p>
      <text:p text:style-name="ifm_p_mt.3.76mm_ifm">De commissie ziet uw reactie met belangstelling tegemoet en ontvangt deze bij voorkeur vóór 30 oktober 2014.</text:p>
      <text:p text:style-name="ifm_p_mt.5.08mm_ifm">De voorzitter van de vaste commissie voor Volksgezondheid, Welzijn en Sport,<text:line-break/>T.M.<text:s/>Slagter-Roukema</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8 november 2014</text:p>
      <text:p text:style-name="ifm_p_mt.3.76mm_ifm">In uw brief van 1 oktober 2014 geeft u aan dat het door mij verstrekte overzicht, dat als bijlage is gevoegd bij mijn brief waarin ik u in kennis stel van mijn voornemen te komen tot minder regeldruk in de zorg<text:note text:id="ID-410769-d36e190" text:note-class="footnote"><text:note-citation text:label="7 ">7</text:note-citation><text:note-body><text:p text:style-name="ifm_p_font.normal_size.6.93pt_mt..5mm_indent.-0.1161in_mleft.0.1161in_ifm">Kamerstukken I 2013/14, 33 253, K en bijlagen.</text:p></text:note-body></text:note>, onvoldoende inzicht biedt en u verzoekt om verduidelijking op dit punt. Ook geeft u aan dat het overzicht aangevuld dient te worden met reeds bij het parlement ingediende wetsvoorstellen.</text:p>
      <text:p text:style-name="ifm_p_mt.3.76mm_ifm">Ik heb bij de oorspronkelijke beantwoording van uw vragen<text:note text:id="ID-410769-d36e201" text:note-class="footnote"><text:note-citation text:label="8 ">8</text:note-citation><text:note-body><text:p text:style-name="ifm_p_font.normal_size.6.93pt_mt..5mm_indent.-0.1161in_mleft.0.1161in_ifm">Verslag schriftelijk overleg, Kamerstukken I 2013/14, 33 253, G.</text:p></text:note-body></text:note> aangegeven dat er afspraken zijn rond de kabinetsdoelstelling ter vermindering van regeldruk. Een van die afspraken is dat de departementen die coördinerend verantwoordelijk zijn voor de realisatie van de kabinetsdoelstelling ook verantwoordelijk zijn voor het verstrekken van de gevraagde overzichten. In de regel stellen deze departementen (i.c. EZ, BZK en W&amp;R) twee keer per jaar een voortgangsrapportage op, waarvan ook een overzicht van maatregelen onderdeel uitmaakt. Met betrekking tot de gewenste aanvulling wijs ik op de geldende afspraak dat wetsvoorstellen te allen tijde voorzien dienen te zijn van een regeldrukparagraaf.</text:p>
      <text:p text:style-name="ifm_p_mt.3.76mm_ifm">Ter verduidelijking van en in aanvulling op het oorspronkelijke overzicht doe ik u hierbij de gevraagde informatie toekomen. Als bijlage I treft u daarom ook een omschrijving aan van de maatregelen over de periode 2008–2013<text:note text:id="ID-410769-d36e213" text:note-class="footnote"><text:note-citation text:label="9 ">9</text:note-citation><text:note-body><text:p text:style-name="ifm_p_font.normal_size.6.93pt_mt..5mm_indent.-0.1161in_mleft.0.1161in_ifm">Ter inzage gelegd op de afdeling Inhoudelijke ondersteuning onder griffie nr. 155590.02.</text:p></text:note-body></text:note>. Hierbij dient wel te worden aangetekend dat een maatregel, conform geldende afspraken, is beschreven naar de toenmalige situatie en de stand van zaken bij de indiening van een wetsvoorstel. Tevens treft u als bijlage II een overzicht<text:note text:id="ID-410769-d36e221" text:note-class="footnote"><text:note-citation text:label="10 ">10</text:note-citation><text:note-body><text:p text:style-name="ifm_p_font.normal_size.6.93pt_mt..5mm_indent.-0.1161in_mleft.0.1161in_ifm">Ter inzage gelegd op de afdeling Inhoudelijke ondersteuning onder griffie nr. 155590.02.</text:p></text:note-body></text:note> aan van reeds bij het parlement ingediende wetsvoorstellen, eveneens voorzien van een omschrijving van de maatregel. Dit overzicht maakt ook onderdeel uit van de najaarsrapportage regeldruk, die binnenkort wordt verzonden naar de Tweede Kamer.</text:p>
      <text:p text:style-name="ifm_p_mt.3.76mm_ifm">Volledigheidshalve treft u als derde bijlage ook een overzicht aan van alle relevante voortgangsrapportages<text:note text:id="ID-410769-d36e232" text:note-class="footnote"><text:note-citation text:label="11 ">11</text:note-citation><text:note-body><text:p text:style-name="ifm_p_font.normal_size.6.93pt_mt..5mm_indent.-0.1161in_mleft.0.1161in_ifm">Ter inzage gelegd op de afdeling Inhoudelijke ondersteuning onder griffie nr. 155590.02.</text:p></text:note-body></text:note> vanaf het jaar 2008.</text:p>
      <text:p text:style-name="ifm_p_mt.3.76mm_ifm">Ik ga er van uit dat met de toezending van de stukken voldoende wordt tegemoetgekomen aan uw vraag om verduidelijk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253, M<text:tab/><text:page-number text:select-page="current"/></text:p>
      </style:footer>
    </style:master-page>
    <style:master-page xmlns:sdu-fn="http://schema.sdu.nl/2011/07/functions" style:name="Landscape" style:page-layout-name="landscape-margin-text">
      <style:footer>
        <text:p text:style-name="footer">Eerste Kamer, vergaderjaar 2014-2015, 33 253,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Verslag van een schriftelijk overleg inzake regeldrukeffecten wetsvoorstellen VWS</dc:title>
    <meta:user-defined meta:name="OVERHEIDop.ParlID/DC.identifier">kst-33253-M</meta:user-defined>
    <meta:user-defined meta:name="OVERHEIDop.ondernummer">M</meta:user-defined>
    <meta:user-defined meta:name="DCTERMS.W3CDTF/DCTERMS.available">2014-11-19</meta:user-defined>
    <meta:user-defined meta:name="OVERHEIDop.KamerstukTypen/DC.type">Verslag</meta:user-defined>
    <meta:user-defined meta:name="OVERHEIDop.dossiernummer">33253</meta:user-defined>
    <meta:user-defined meta:name="OVERHEIDop.documenttitel">Verslag van een schriftelijk overleg inzake regeldrukeffecten wetsvoorstellen VW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Verslag van een schriftelijk overleg inzake regeldrukeffecten wetsvoorstellen VW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4-11-19</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OVERHEIDop.versieInformatie"/>
  </office:meta>
</office:document-meta>
</file>