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53-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text:h>
      <text:h text:style-name="ifm_p_font.bold_size.9.06pt_mt.18.8mm_indent.-58.5mm_ifm" text:outline-level="1">
         I
      <text:tab/>VERSLAG VAN EEN SCHRIFTELIJK OVERLEG</text:h>
      <text:p text:style-name="ifm_p_ifm">Vastgesteld 21 juli 2014</text:p>
      <text:p text:style-name="ifm_p_mt.3.76mm_ifm">De vaste commissie voor Volksgezondheid, Welzijn en Sport<text:note text:id="ID-357787-d36e62"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heeft op 17 juni 2014 kennisgenomen van de brief van de Minister van Volksgezondheid, Welzijn en Sport van 2 juni 2014<text:note text:id="ID-357787-d36e79" text:note-class="footnote"><text:note-citation text:label="2 ">2</text:note-citation><text:note-body><text:p text:style-name="ifm_p_font.normal_size.6.93pt_mt..5mm_indent.-0.1161in_mleft.0.1161in_ifm">EK 33 253, H</text:p></text:note-body></text:note> over de motie-Flierman c.s.<text:note text:id="ID-357787-d36e88" text:note-class="footnote"><text:note-citation text:label="3 ">3</text:note-citation><text:note-body><text:p text:style-name="ifm_p_font.normal_size.6.93pt_mt..5mm_indent.-0.1161in_mleft.0.1161in_ifm">EK 33 253, E</text:p></text:note-body></text:note> inzake spreiding van algemene ziekenhuizen over Nederland.</text:p>
      <text:p text:style-name="ifm_p_ifm">Naar aanleiding daarvan heeft zij de Minister op 18 juni 2014 een brief gestuurd.</text:p>
      <text:p text:style-name="ifm_p_mt.3.76mm_ifm">De Minister heeft op 18 juli 2014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18 juni 2014</text:p>
      <text:p text:style-name="ifm_p_mt.3.76mm_ifm">De commissie voor Volksgezondheid, Welzijn en Sport heeft op 17 juni 2014 kennisgenomen van uw brief van 2 juni 2014<text:note text:id="ID-357787-d36e129" text:note-class="footnote"><text:note-citation text:label="4 ">4</text:note-citation><text:note-body><text:p text:style-name="ifm_p_font.normal_size.6.93pt_mt..5mm_indent.-0.1161in_mleft.0.1161in_ifm">EK 33 253, H</text:p></text:note-body></text:note> over de motie-Flierman c.s.<text:note text:id="ID-357787-d36e138" text:note-class="footnote"><text:note-citation text:label="5 ">5</text:note-citation><text:note-body><text:p text:style-name="ifm_p_font.normal_size.6.93pt_mt..5mm_indent.-0.1161in_mleft.0.1161in_ifm">EK 33 253, E</text:p></text:note-body></text:note> inzake spreiding van algemene ziekenhuizen over Nederland.</text:p>
      <text:p text:style-name="ifm_p_mt.3.76mm_ifm">Gebleken is dat er bij de commissie behoefte bestaat aan een reactie op deze brief, maar dat zij daarmee wil wachten totdat de aangekondigde brief over de specifieke situatie in krimpgebieden beschikbaar is. Blijkens uw brief van 2 juni jl. zal de Kamer die brief nog voor de zomer ontvangen.</text:p>
      <text:p text:style-name="ifm_p_mt.3.76mm_ifm">De commissie ziet uw uiteenzetting over de situatie in krimpgebieden graag op korte termijn tegemoet en zal u daarna een schriftelijke reactie doen toekomen.</text:p>
      <text:p text:style-name="ifm_p_mt.5.08mm_ifm">Voorzitter van de vaste commissie voor Volksgezondheid, Welzijn en Sport,<text:line-break/>T.M.<text:s/>Slagter-Roukema</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8 juli 2014</text:p>
      <text:p text:style-name="ifm_p_mt.3.76mm_ifm">In de brief van 18 juni jl. heeft uw Kamer aangegeven naar aanleiding van mijn brief van 2 juni 2014 over de motie-Flierman c.s. inzake spreiding van algemene ziekenhuizen een reactie te willen geven.</text:p>
      <text:p text:style-name="ifm_p_ifm">In uw brief geeft u aan met deze reactie te willen wachten totdat de eerder door mij aangekondigde brief over de specifieke situatie in krimpgebieden beschikbaar is.</text:p>
      <text:p text:style-name="ifm_p_ifm">Dit betreft met name de tweedelijnszorg. In het AO van 3 juli jl. in de Tweede Kamer heb ik mevrouw Wolbert (PvdA) toegezegd deze notitie uit te breiden met eerstelijnszorg.</text:p>
      <text:p text:style-name="ifm_p_mt.3.76mm_ifm">Met deze brief informeer ik u dat in verband met afstemming met andere partijen het opstellen van de visie op de curatieve zorg in krimpgebieden meer tijd in beslag neemt dan voorzien.</text:p>
      <text:p text:style-name="ifm_p_ifm">Ik ben voornemens zowel de Eerste als Tweede Kamer deze brief na de zomer toe te 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53, I<text:tab/><text:page-number text:select-page="current"/></text:p>
      </style:footer>
    </style:master-page>
    <style:master-page xmlns:sdu-fn="http://schema.sdu.nl/2011/07/functions" style:name="Landscape" style:page-layout-name="landscape-margin-text">
      <style:footer>
        <text:p text:style-name="footer">Eerste Kamer, vergaderjaar 2013-2014, 33 25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Verslag van een schriftelijk overleg inzake curatieve zorg in krimpregio's</dc:title>
    <meta:user-defined meta:name="OVERHEIDop.ParlID/DC.identifier">kst-33253-I</meta:user-defined>
    <meta:user-defined meta:name="OVERHEIDop.ondernummer">I</meta:user-defined>
    <meta:user-defined meta:name="DCTERMS.W3CDTF/DCTERMS.available">2014-07-21</meta:user-defined>
    <meta:user-defined meta:name="OVERHEIDop.KamerstukTypen/DC.type">Verslag</meta:user-defined>
    <meta:user-defined meta:name="OVERHEIDop.dossiernummer">33253</meta:user-defined>
    <meta:user-defined meta:name="OVERHEIDop.documenttitel">Verslag van een schriftelijk overleg inzake curatieve zorg in krimpregio'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Verslag van een schriftelijk overleg inzake curatieve zorg in krimpregio'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4-07-21</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OVERHEIDop.versieInformatie"/>
  </office:meta>
</office:document-meta>
</file>