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F
      <text:tab/>MOTIE VAN HET LID TER HORST C.S.</text:h>
      <text:p text:style-name="ifm_p_ifm">Voorgesteld 19 november 2013</text:p>
      <text:p text:style-name="ifm_p_mt.3.76mm_ifm">De Kamer,</text:p>
      <text:p text:style-name="ifm_p_mt.3.76mm_ifm">gehoord de beraadslagingen,</text:p>
      <text:p text:style-name="ifm_p_mt.3.76mm_ifm">overwegende</text:p>
      <text:p text:style-name="ifm_p_mt.3.76mm_ifm">dat nieuwe wetgeving, hoe zinvol ook, de regeldruk verhoogt bij de organisaties die vallen binnen de reikwijdte van de wet;</text:p>
      <text:p text:style-name="ifm_p_mt.3.76mm_ifm">dat de gezondheidszorg de afgelopen decennia onderwerp is geweest van veel nieuwe wet- en regelgeving en dat het einde daarvan nog niet in zicht is;</text:p>
      <text:p text:style-name="ifm_p_mt.3.76mm_ifm">dat de eigen verantwoordelijkheid van de organisaties in de gezondheidszorg niet in het gedrang mag komen;</text:p>
      <text:p text:style-name="ifm_p_mt.3.76mm_ifm">dat het kabinet voornemens is de regeldruk te verlagen met 2,5 miljard euro in 2017;</text:p>
      <text:p text:style-name="ifm_p_mt.3.76mm_ifm">verzoekt de regering voor de zomer van 2014 met concrete maatregelen te komen waarmee, zonder dat de systeemverantwoordelijkheid van de regering wordt aangetast, de regeldruk in de gezondheidszorg kan worden gereduceerd en tot die tijd alle nog niet ingediende wetsvoorstellen van het Ministerie van VWS te voorzien van een ex ante beoordeling van de regeldrukgevolgen, en verzoekt tevens de regeldrukgevolgen van de implementatie van wetsvoorstellen op het gebied van VWS van de afgelopen 5 jaar en de reeds bij het parlement ingediende wetsvoorstellen, in kaart te brengen,</text:p>
      <text:p text:style-name="ifm_p_mt.3.76mm_ifm">en gaat over tot de orde van de dag.</text:p>
      <text:p text:style-name="ifm_p_mt.3.76mm_ifm">Ter Horst</text:p>
      <text:p text:style-name="ifm_p_ifm">Koning</text:p>
      <text:p text:style-name="ifm_p_ifm">Beuving</text:p>
      <text:p text:style-name="ifm_p_ifm">Witteveen</text:p>
      <text:p text:style-name="ifm_p_ifm">Sent</text:p>
      <text:p text:style-name="ifm_p_ifm">Sylv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F<text:tab/><text:page-number text:select-page="current"/></text:p>
      </style:footer>
    </style:master-page>
    <style:master-page xmlns:sdu-fn="http://schema.sdu.nl/2011/07/functions" style:name="Landscape" style:page-layout-name="landscape-margin-text">
      <style:footer>
        <text:p text:style-name="footer">Eerste Kamer, vergaderjaar 2013-2014, 33 2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over over maatregelen tot reductie van de regeldruk in de gezondheidszorg</dc:title>
    <meta:user-defined meta:name="OVERHEIDop.ParlID/DC.identifier">kst-33253-F</meta:user-defined>
    <meta:user-defined meta:name="OVERHEIDop.ondernummer">F</meta:user-defined>
    <meta:user-defined meta:name="DCTERMS.W3CDTF/DCTERMS.available">2013-11-19</meta:user-defined>
    <meta:user-defined meta:name="OVERHEIDop.KamerstukTypen/DC.type">Motie</meta:user-defined>
    <meta:user-defined meta:name="OVERHEIDop.dossiernummer">33253</meta:user-defined>
    <meta:user-defined meta:name="OVERHEIDop.documenttitel">Motie over over maatregelen tot reductie van de regeldruk in de gezondheids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over over maatregelen tot reductie van de regeldruk in d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11-19</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indiener">Ter Horst</meta:user-defined>
    <meta:user-defined meta:name="OVERHEIDop.versieInformatie"/>
  </office:meta>
</office:document-meta>
</file>