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3
      <text:tab/>MOTIE VAN HET LID PIA DIJKSTRA </text:h>
      <text:p text:style-name="ifm_p_ifm">Voorgesteld 6 maart 2013</text:p>
      <text:p text:style-name="ifm_p_mt.3.76mm_ifm">De Kamer,</text:p>
      <text:p text:style-name="ifm_p_mt.3.76mm_ifm">gehoord de beraadslaging,</text:p>
      <text:p text:style-name="ifm_p_mt.3.76mm_ifm">constaterende dat voor de goedkeuring van een voorgenomen concentratie een rapportage over de te verwachten effecten van een beoogde concentratie moet worden overlegd;</text:p>
      <text:p text:style-name="ifm_p_mt.3.76mm_ifm">constaterende dat de wet momenteel een achttal elementen voorschrijft waaraan ten minste aandacht moet worden besteed in de concentratie-effectrapportage;</text:p>
      <text:p text:style-name="ifm_p_mt.3.76mm_ifm">van mening dat voorkomen moet worden dat de wetgever onnodige vereisten stelt aan een concentratie-effectrapportage die leiden tot een ongewenste toename van de administratieve lasten en extra kosten voor fuserende partijen;</text:p>
      <text:p text:style-name="ifm_p_mt.3.76mm_ifm">verzoekt de regering om, in de evaluatie van het wetsvoorstel waarin de concentratie-effectrapportage wordt opgenomen, nadrukkelijk mee te nemen of de acht vereiste elementen daadwerkelijk van toegevoegde waarde zijn en of het mogelijk is, de eisen te vereenvoudig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3<text:tab/><text:page-number text:select-page="current"/></text:p>
      </style:footer>
    </style:master-page>
    <style:master-page xmlns:sdu-fn="http://schema.sdu.nl/2011/07/functions" style:name="Landscape" style:page-layout-name="landscape-margin-text">
      <style:footer>
        <text:p text:style-name="footer">Tweede Kamer, vergaderjaar 2012-2013, 33 25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Pia Dijkstra over de concentratie-effectrapportage</dc:title>
    <meta:user-defined meta:name="OVERHEIDop.ParlID/DC.identifier">kst-33253-53</meta:user-defined>
    <meta:user-defined meta:name="OVERHEIDop.ondernummer">53</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Pia Dijkstra over de concentratie-effectrapportage</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Pia Dijkstra over de concentratie-effectrapportag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