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9
      <text:tab/>MOTIE VAN HET LID BRUINS SLOT </text:h>
      <text:p text:style-name="ifm_p_ifm">Voorgesteld 6 maart 2013</text:p>
      <text:p text:style-name="ifm_p_mt.3.76mm_ifm">De Kamer,</text:p>
      <text:p text:style-name="ifm_p_mt.3.76mm_ifm">gehoord de beraadslaging,</text:p>
      <text:p text:style-name="ifm_p_mt.3.76mm_ifm">overwegende dat de sociale context het welzijn van de cliënt in belangrijke mate bepaalt als mensen voor een lange periode zijn aangewezen op de langdurige zorg;</text:p>
      <text:p text:style-name="ifm_p_mt.3.76mm_ifm">overwegende dat met «sociale context» onder andere levensbeschouwing en het bij je partner kunnen blijven wonen worden bedoeld;</text:p>
      <text:p text:style-name="ifm_p_mt.3.76mm_ifm">van mening dat «sociale context» een begrip is dat verschillende welzijnsaspecten kan omvatten en dat in diverse duidingen wordt gebruikt;</text:p>
      <text:p text:style-name="ifm_p_mt.3.76mm_ifm">roept de regering op, het begrip sociale context binnen de cruciale zorg nader te duiden, randvoorwaarden te formuleren en de Kamer hier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9<text:tab/><text:page-number text:select-page="current"/></text:p>
      </style:footer>
    </style:master-page>
    <style:master-page xmlns:sdu-fn="http://schema.sdu.nl/2011/07/functions" style:name="Landscape" style:page-layout-name="landscape-margin-text">
      <style:footer>
        <text:p text:style-name="footer">Tweede Kamer, vergaderjaar 2012-2013, 33 25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Bruins Slot over het nader duiden van het begrip sociale context</dc:title>
    <meta:user-defined meta:name="OVERHEIDop.ParlID/DC.identifier">kst-33253-49</meta:user-defined>
    <meta:user-defined meta:name="OVERHEIDop.ondernummer">49</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Bruins Slot over het nader duiden van het begrip sociale context</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Bruins Slot over het nader duiden van het begrip sociale context</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