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7<text:tab/>GEWIJZIGD AMENDEMENT VAN HET LID BOUWMEESTER TER VERVANGING VAN DAT GEDRUKT ONDER NR. 37</text:h>
      <text:p text:style-name="ifm_p_ifm">Ontvangen 6 maart 2013</text:p>
      <text:p text:style-name="ifm_p_mt.3.76mm_indent.0.13in_ifm">De ondergetekende stelt het volgende amendement voor:</text:p>
      <text:p text:style-name="ifm_p_mt.3.76mm_indent.0.13in_ifm">In artikel I, onderdeel D, wordt aan artikel 49c een lid toegevoegd, luidende:</text:p>
      <text:p text:style-name="ifm_p_mt.3.76mm_indent.0.13in_ifm">4.  In geval de zorgautoriteit haar goedkeuring verleent aan de concentratie, maakt zij het rapport als bedoeld in artikel 49b openbaar. Gegevens die ingevolge artikel 10 van de Wet openbaarheid van bestuur niet voor verstrekking in aanmerking komen, worden niet openbaar gemaakt.</text:p>
      <text:h text:style-name="ifm_p_font.bold_mt.5.08mm_page.keep-with-next_ifm" text:outline-level="2">Toelichting</text:h>
      <text:p text:style-name="ifm_p_mt.4.23mm_indent.0.13in_ifm">De besluitvorming moet transparant zijn. In de Wet Marktordening Gezondheidszorg is vastgelegd dat de zorgautoriteit haar besluiten openbaar maakt. Dit amendement regelt dat de zorgautoriteit daarnaast ook, in geval van goedkeuring van een concentratie, het rapport van de zorgaanbieder openbaar maken.</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47<text:tab/><text:page-number text:select-page="current"/></text:p>
      </style:footer>
    </style:master-page>
    <style:master-page xmlns:sdu-fn="http://schema.sdu.nl/2011/07/functions" style:name="Landscape" style:page-layout-name="landscape-margin-text">
      <style:footer>
        <text:p text:style-name="footer">Tweede Kamer, vergaderjaar 2012-2013, 33 25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Bouwmeester ter vervanging van nr. 37 over verplichte openbaarmaking van de concentratie-eeffectrapportage in geval van goedkeuring van een concentratie door de zorgautoriteit.</dc:title>
    <meta:user-defined meta:name="OVERHEIDop.ParlID/DC.identifier">kst-33253-47</meta:user-defined>
    <meta:user-defined meta:name="OVERHEIDop.ondernummer">47</meta:user-defined>
    <meta:user-defined meta:name="DCTERMS.W3CDTF/DCTERMS.available">2013-03-12</meta:user-defined>
    <meta:user-defined meta:name="OVERHEIDop.KamerstukTypen/DC.type">Amendement</meta:user-defined>
    <meta:user-defined meta:name="OVERHEIDop.dossiernummer">33253</meta:user-defined>
    <meta:user-defined meta:name="OVERHEIDop.documenttitel">Gewijzigd amendement van het lid Bouwmeester ter vervanging van nr. 37 over verplichte openbaarmaking van de concentratie-eeffectrapportage in geval van goedkeuring van een concentratie door de zorgautoriteit.</meta:user-defined>
    <meta:user-defined meta:name="OVERHEIDop.Parlementair/DC.type">Kamerstuk</meta:user-defined>
    <meta:user-defined meta:name="OVERHEIDop.indiener">L.T. Bouwmeester</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Bouwmeester ter vervanging van nr. 37 over verplichte openbaarmaking van de concentratie-eeffectrapportage in geval van goedkeuring van een concentratie door de zorgautoriteit.</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