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46
      <text:tab/>AMENDEMENT VAN DE LEDEN VAN DER STAAIJ EN BRUINS SLOT</text:h>
      <text:p text:style-name="ifm_p_ifm">Ontvangen 6 maart 2013</text:p>
      <text:p text:style-name="ifm_p_mt.3.76mm_indent.0.13in_ifm">De ondergetekenden stellen het volgende amendement voor:</text:p>
      <text:h text:style-name="ifm_p_mt.5.08mm_ifm" text:outline-level="2">I</text:h>
      <text:p text:style-name="ifm_p_mt.3.76mm_indent.0.13in_ifm">In artikel I, onderdeel D, wordt in artikel 49b, tweede lid, de aanhef vervangen door: Het rapport biedt ten minste inzicht in:;</text:p>
      <text:h text:style-name="ifm_p_mt.5.08mm_ifm" text:outline-level="2">II</text:h>
      <text:p text:style-name="ifm_p_mt.3.76mm_indent.0.13in_ifm">In artikel I, onderdeel D, wordt in artikel 49c, tweede lid, na de aanhef een onderdeel ingevoegd, luidende:</text:p>
      <text:p text:style-name="ifm_p_indent.0.13in_ifm">aa. het rapport als bedoeld in artikel 49b, eerste lid, onvoldoende inzicht biedt in de verwachte effecten van de beoogde concentratie aan de hand van de eisen, bedoeld in artikel 49b, tweede en derde lid.</text:p>
      <text:h text:style-name="ifm_p_font.bold_mt.5.08mm_page.keep-with-next_ifm" text:outline-level="2">Toelichting</text:h>
      <text:p text:style-name="ifm_p_mt.4.23mm_indent.0.13in_ifm">Met dit amendement wordt bewerkstelligd dat de zorgautoriteit goedkeuring aan een concentratie van zorgaanbieders onthoudt indien de inhoud van het rapport dat de aanvraag tot die concentratie vergezeld, niet voldoet aan de eisen die worden gesteld in artikel 49b, tweede en derde lid. Op deze wijze worden gevolgen verbonden aan het ontbreken van een deugdelijke concentratie effect rapportage.</text:p>
      <text:p text:style-name="ifm_p_mt.5.08mm_ifm"><text:line-break/>Van der Staaij<text:line-break/><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46<text:tab/><text:page-number text:select-page="current"/></text:p>
      </style:footer>
    </style:master-page>
    <style:master-page xmlns:sdu-fn="http://schema.sdu.nl/2011/07/functions" style:name="Landscape" style:page-layout-name="landscape-margin-text">
      <style:footer>
        <text:p text:style-name="footer">Tweede Kamer, vergaderjaar 2012-2013, 33 253,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de leden Van der Staaij en Bruins Slot over het verbinden van gevolgen aan het ontbreken van een deugdelijke concentratie effect rapportage</dc:title>
    <meta:user-defined meta:name="OVERHEIDop.ParlID/DC.identifier">kst-33253-46</meta:user-defined>
    <meta:user-defined meta:name="OVERHEIDop.ondernummer">46</meta:user-defined>
    <meta:user-defined meta:name="DCTERMS.W3CDTF/DCTERMS.available">2013-03-07</meta:user-defined>
    <meta:user-defined meta:name="OVERHEIDop.KamerstukTypen/DC.type">Amendement</meta:user-defined>
    <meta:user-defined meta:name="OVERHEIDop.dossiernummer">33253</meta:user-defined>
    <meta:user-defined meta:name="OVERHEIDop.documenttitel">Amendement van de leden Van der Staaij en Bruins Slot over het verbinden van gevolgen aan het ontbreken van een deugdelijke concentratie effect rapportage</meta:user-defined>
    <meta:user-defined meta:name="OVERHEIDop.Parlementair/DC.type">Kamerstuk</meta:user-defined>
    <meta:user-defined meta:name="OVERHEIDop.indiener">H.G.J. Bruins Slot</meta:user-defined>
    <meta:user-defined meta:name="OVERHEIDop.indiener">C.G. van der Staaij</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de leden Van der Staaij en Bruins Slot over het verbinden van gevolgen aan het ontbreken van een deugdelijke concentratie effect rapportage</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