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45
      <text:tab/>GEWIJZIGD AMENDEMENT VAN HET LID BOUWMEESTER TER VERVANGING VAN DAT GEDRUKT ONDER NR. 26</text:h>
      <text:p text:style-name="ifm_p_ifm">Ontvangen 6 maart 2013</text:p>
      <text:p text:style-name="ifm_p_mt.3.76mm_indent.0.13in_ifm">De ondergetekende stelt het volgende amendement voor:</text:p>
      <text:h text:style-name="ifm_p_mt.5.08mm_ifm" text:outline-level="2">I</text:h>
      <text:p text:style-name="ifm_p_mt.3.76mm_indent.0.13in_ifm">In artikel I, onderdeel D, komt in artikel 49b, tweede lid, onderdeel g te luiden als volgt:</text:p>
      <text:p text:style-name="ifm_p_indent.0.13in_ifm">g.  het oordeel en de aanbevelingen van cliënten, personeel en andere betrokkenen over het voornemen tot concentratie en de wijze waarop zij dit kenbaar hebben kunnen maken, alsmede een onderbouwing voor de wijze waarop het oordeel of de aanbevelingen zijn meegewogen bij het voornemen tot concentratie;</text:p>
      <text:h text:style-name="ifm_p_mt.5.08mm_ifm" text:outline-level="2">II</text:h>
      <text:p text:style-name="ifm_p_mt.3.76mm_indent.0.13in_ifm">In artikel I, onderdeel D, komt artikel 49c, tweede lid, als volgt te luiden:</text:p>
      <text:p text:style-name="ifm_p_indent.0.13in_ifm">2.  De zorgautoriteit onthoudt haar goedkeuring aan de concentratie indien</text:p>
      <text:p text:style-name="ifm_p_indent.0.13in_ifm">a.  cliënten, personeel en andere betrokkenen niet op een zorgvuldige wijze zijn betrokken bij de voorbereiding van de concentratie, waarbij zij in ieder geval tijdig en op begrijpelijke wijze op de hoogte moeten zijn gebracht van de inhoud van de concentratieplannen en de manier waarop oordelen of aanbevelingen hierover kenbaar kunnen worden gemaakt;</text:p>
      <text:p text:style-name="ifm_p_indent.0.13in_ifm">b.  het oordeel en de aanbevelingen van cliënten, personeel en andere betrokkenen niet overtuigend en beargumenteerd zijn meegewogen in de besluitvorming tot concentratie;</text:p>
      <text:p text:style-name="ifm_p_indent.0.13in_ifm">c.  als gevolg van de concentratie de continuïteit van bij algemene maatregel van bestuur aangewezen vormen van zorg als bedoeld in artikel 56a, eerste lid, in gevaar komt.</text:p>
      <text:h text:style-name="ifm_p_mt.5.08mm_ifm" text:outline-level="2">III</text:h>
      <text:p text:style-name="ifm_p_mt.3.76mm_indent.0.13in_ifm">In artikel I, onderdeel D, wordt aan artikel 49c een lid toegevoegd, luidende:</text:p>
      <text:p text:style-name="ifm_p_mt.3.76mm_indent.0.13in_ifm">4.  In geval de zorgautoriteit haar goedkeuring verleent aan de concentratie, maakt zij het rapport als bedoeld in artikel 49b openbaar. Gegevens die ingevolge artikel 10 van de Wet openbaarheid van bestuur niet voor verstrekking in aanmerking komen, worden niet openbaar gemaakt.</text:p>
      <text:h text:style-name="ifm_p_font.bold_mt.5.08mm_page.keep-with-next_ifm" text:outline-level="2">Toelichting</text:h>
      <text:p text:style-name="ifm_p_mt.4.23mm_indent.0.13in_ifm">Dit amendement regelt dat bij een voornemen tot concentratie de zorgaanbieder verplicht is cliënten, personeel en andere betrokkenen actief en tijdig te betrekken in de besluitvorming. Cliënten, personeel en andere betrokkenen moeten tijdig aantoonbaar geïnformeerd worden over zowel de inhoud van de concentratieplannen als van mogelijkheden om daar bezwaar tegen te maken, alternatieven voor te stellen of andere zienswijzen in te brengen. De zorgaanbieder is verplicht te rapporteren op welke wijze betrokkenen geïnformeerd zijn; welke zienswijzen, alternatieven en bezwaren door betrokkenen naar voren zijn gebracht; en moet beargumenteren waarom deze zienswijzen, alternatieven en bezwaren al dan niet zijn overgenomen. De zorgautoriteit beoordeelt zowel de gevolgde procedure als de inhoudelijke behandeling van de zienswijzen, alternatieven en bezwaren. De besluitvorming moet transparant zijn, daarom zal de zorgautoriteit in geval van goedkeuring van de concentratie, haar besluit en het rapport van de zorgaanbieder openbaar maken. Dit amendement is gewijzigd in verband met het toevoegen van een zin aan onderdeel III.</text:p>
      <text:p text:style-name="ifm_p_mt.5.08mm_ifm"><text:line-break/>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45<text:tab/><text:page-number text:select-page="current"/></text:p>
      </style:footer>
    </style:master-page>
    <style:master-page xmlns:sdu-fn="http://schema.sdu.nl/2011/07/functions" style:name="Landscape" style:page-layout-name="landscape-margin-text">
      <style:footer>
        <text:p text:style-name="footer">Tweede Kamer, vergaderjaar 2012-2013, 33 253,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Gewijzigd amendement van het lid Bouwmeester ter vervanging van nr. 26 dat regelt dat bij een voornemen tot concentratie de zorgaanbieder verplicht is clienten, personeel en andere betrokkenen actief en tijdig te betrekken in de besluitvorming.</dc:title>
    <meta:user-defined meta:name="OVERHEIDop.ParlID/DC.identifier">kst-33253-45</meta:user-defined>
    <meta:user-defined meta:name="OVERHEIDop.ondernummer">45</meta:user-defined>
    <meta:user-defined meta:name="DCTERMS.W3CDTF/DCTERMS.available">2013-03-12</meta:user-defined>
    <meta:user-defined meta:name="OVERHEIDop.KamerstukTypen/DC.type">Amendement</meta:user-defined>
    <meta:user-defined meta:name="OVERHEIDop.dossiernummer">33253</meta:user-defined>
    <meta:user-defined meta:name="OVERHEIDop.documenttitel">Gewijzigd amendement van het lid Bouwmeester ter vervanging van nr. 26 dat regelt dat bij een voornemen tot concentratie de zorgaanbieder verplicht is clienten, personeel en andere betrokkenen actief en tijdig te betrekken in de besluitvorming.</meta:user-defined>
    <meta:user-defined meta:name="OVERHEIDop.Parlementair/DC.type">Kamerstuk</meta:user-defined>
    <meta:user-defined meta:name="OVERHEIDop.indiener">L.T. Bouwmeester</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Gewijzigd amendement van het lid Bouwmeester ter vervanging van nr. 26 dat regelt dat bij een voornemen tot concentratie de zorgaanbieder verplicht is clienten, personeel en andere betrokkenen actief en tijdig te betrekken in de besluitvorming.</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