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44
      <text:tab/>AMENDEMENT VAN HET LID LEIJTEN</text:h>
      <text:p text:style-name="ifm_p_ifm">Ontvangen 5 maart 2013</text:p>
      <text:p text:style-name="ifm_p_mt.3.76mm_indent.0.13in_ifm">De ondergetekende stelt het volgende amendement voor:</text:p>
      <text:h text:style-name="ifm_p_mt.5.08mm_ifm" text:outline-level="2">I</text:h>
      <text:p text:style-name="ifm_p_mt.3.76mm_indent.0.13in_ifm">In artikel I, wordt na onderdeel D, een nieuw onderdeel ingevoegd, luidende:</text:p>
      <text:p text:style-name="ifm_p_mt.3.76mm_indent.no_ifm">Da</text:p>
      <text:p text:style-name="ifm_p_mt.3.76mm_indent.0.13in_ifm">In artikel 56a, wordt aan het tweede lid, onder vervanging van de punt aan het einde van onderdeel b door een puntkomma, een onderdeel toegevoegd, luidende:</text:p>
      <text:p text:style-name="ifm_p_indent.0.13in_ifm">c.  wanneer uit de gegevens of inlichtingen als bedoeld in artikel 62a blijkt dat sprake is van een risico voor de continuïteit van zorg.</text:p>
      <text:h text:style-name="ifm_p_mt.5.08mm_ifm" text:outline-level="2">II</text:h>
      <text:p text:style-name="ifm_p_mt.3.76mm_indent.0.13in_ifm">In artikel I, wordt na onderdeel E, een nieuw onderdeel ingevoegd, luidende:</text:p>
      <text:p text:style-name="ifm_p_mt.3.76mm_indent.no_ifm">Ea</text:p>
      <text:p text:style-name="ifm_p_mt.3.76mm_indent.0.13in_ifm">Na artikel 62 wordt een nieuw artikel ingevoegd, luidende:</text:p>
      <text:h text:style-name="ifm_p_font.bold_mt.5.08mm_page.keep-with-next_ifm" text:outline-level="2">Artikel<text:s/>62a<text:s/></text:h>
      <text:p text:style-name="ifm_p_mt.4.23mm_indent.0.13in_ifm">De zorgautoriteit kan, met inachtneming van het bepaalde krachtens artikel 65, regels stellen, inhoudende onder welke omstandigheden gegevens en inlichtingen moeten worden verstrekt door gemeenten met oog op de signalering van risico’s voor de continuïteit van zorg, met dien verstande dat geen gegevens of informatie hoeven te worden verstrekt die zien op een zorgaanbieder die in de regel door minder dan vijftig personen zorg doet verlenen.</text:p>
      <text:h text:style-name="ifm_p_font.bold_mt.5.08mm_page.keep-with-next_ifm" text:outline-level="2">Toelichting</text:h>
      <text:p text:style-name="ifm_p_mt.4.23mm_indent.0.13in_ifm">Gemeenten hebben een goed inzicht in wat er in hun regio speelt in de zorg. Zij hebben naar de mening van de indiener een belangrijke verantwoordelijkheid voor de continuïteit van zorg in de regio. Om te garanderen dat de kennis die gemeenten hebben ook daadwerkelijk wordt gebruikt regelt dit amendement dat de zorgautoriteit regels kan stellen aan de hand waarvan gemeenten verplicht worden gesteld gegevens en inlichtingen te verstrekken indien zij op de hoogte zijn van risico’s voor de continuïteit van zorg bij zorgaanbieders. Aan de hand van de door gemeenten verstrekte informatie kan de zorgautoriteit beslissen of een beschikbaarheidsbijdrage moet worden toegekend aan de betreffende zorgaanbieder.</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44<text:tab/><text:page-number text:select-page="current"/></text:p>
      </style:footer>
    </style:master-page>
    <style:master-page xmlns:sdu-fn="http://schema.sdu.nl/2011/07/functions" style:name="Landscape" style:page-layout-name="landscape-margin-text">
      <style:footer>
        <text:p text:style-name="footer">Tweede Kamer, vergaderjaar 2012-2013, 33 253,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Leijten over dat de zorgautoriteit regels kan stellen aan de hand waarvan gemeenten verplicht worden gesteld gegevens en inlichtingen te verstrekken indien zij op de hoogte zijn van risico’s voor de continuïteit van zorg bij zorgaanbieders.</dc:title>
    <meta:user-defined meta:name="OVERHEIDop.ParlID/DC.identifier">kst-33253-44</meta:user-defined>
    <meta:user-defined meta:name="OVERHEIDop.ondernummer">44</meta:user-defined>
    <meta:user-defined meta:name="DCTERMS.W3CDTF/DCTERMS.available">2013-03-06</meta:user-defined>
    <meta:user-defined meta:name="OVERHEIDop.KamerstukTypen/DC.type">Amendement</meta:user-defined>
    <meta:user-defined meta:name="OVERHEIDop.dossiernummer">33253</meta:user-defined>
    <meta:user-defined meta:name="OVERHEIDop.documenttitel">Amendement van het lid Leijten over dat de zorgautoriteit regels kan stellen aan de hand waarvan gemeenten verplicht worden gesteld gegevens en inlichtingen te verstrekken indien zij op de hoogte zijn van risico’s voor de continuïteit van zorg bij zorgaanbieders.</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Leijten over dat de zorgautoriteit regels kan stellen aan de hand waarvan gemeenten verplicht worden gesteld gegevens en inlichtingen te verstrekken indien zij op de hoogte zijn van risico’s voor de continuïteit van zorg bij zorgaanbieders.</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