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36
      <text:tab/>AMENDEMENT VAN HET LID AGEMA</text:h>
      <text:p text:style-name="ifm_p_ifm">Ontvangen 26 februari 2013</text:p>
      <text:p text:style-name="ifm_p_mt.3.76mm_indent.0.13in_ifm">De ondergetekende stelt het volgende amendement voor:</text:p>
      <text:p text:style-name="ifm_p_mt.3.76mm_indent.0.13in_ifm">In artikel II, onderdeel C, wordt aan artikel 60a een lid toegevoegd, luidende:</text:p>
      <text:p text:style-name="ifm_p_mt.3.76mm_indent.0.13in_ifm">3.  Onze Minister kan een aanwijzing als bedoeld in het eerste lid ook geven wanneer de zorgautoriteit haar goedkeuring heeft gegeven voor een aanvraag als bedoeld in artikel 49a Wet marktordening gezondheidszorg, en tijdens het totstandkomingsproces van de beoogde concentratie blijkt dat dit in ernstige mate afbreuk doet aan het verlenen van goede zorg als bedoeld in artikel 5.</text:p>
      <text:h text:style-name="ifm_p_font.bold_mt.5.08mm_page.keep-with-next_ifm" text:outline-level="2">Toelichting</text:h>
      <text:p text:style-name="ifm_p_mt.4.23mm_indent.0.13in_ifm">Dit amendement regelt dat de Minister alsnog kan ingrijpen wanneer tijdens een fusie blijkt dat dit in ernstige mate afbreuk doet aan het verlenen van goede zorg. Dit betekent concreet dat de Minister nog niet voltooide fusies kan stopzetten en terugdraaien wanneer hier op grond van de kwaliteitswaarborging van de zorg aanleiding toe is.</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36<text:tab/><text:page-number text:select-page="current"/></text:p>
      </style:footer>
    </style:master-page>
    <style:master-page xmlns:sdu-fn="http://schema.sdu.nl/2011/07/functions" style:name="Landscape" style:page-layout-name="landscape-margin-text">
      <style:footer>
        <text:p text:style-name="footer">Tweede Kamer, vergaderjaar 2012-2013, 33 25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Agema over de bevoegdheid tot het stopzetten en terugdraaien van nog niet voltooide fusies</dc:title>
    <meta:user-defined meta:name="OVERHEIDop.ParlID/DC.identifier">kst-33253-36</meta:user-defined>
    <meta:user-defined meta:name="OVERHEIDop.ondernummer">36</meta:user-defined>
    <meta:user-defined meta:name="DCTERMS.W3CDTF/DCTERMS.available">2013-02-27</meta:user-defined>
    <meta:user-defined meta:name="OVERHEIDop.KamerstukTypen/DC.type">Amendement</meta:user-defined>
    <meta:user-defined meta:name="OVERHEIDop.dossiernummer">33253</meta:user-defined>
    <meta:user-defined meta:name="OVERHEIDop.documenttitel">Amendement van het lid Agema over de bevoegdheid tot het stopzetten en terugdraaien van nog niet voltooide fusies</meta:user-defined>
    <meta:user-defined meta:name="OVERHEIDop.Parlementair/DC.type">Kamerstuk</meta:user-defined>
    <meta:user-defined meta:name="OVERHEIDop.indiener">M. Agem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Agema over de bevoegdheid tot het stopzetten en terugdraaien van nog niet voltooide fusies</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