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4
      <text:tab/>AMENDEMENT VAN HET LID LEIJTEN TER VERVANGING VAN DAT GEDRUKT ONDER NR. 29<text:note text:id="ID-368177-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6 februari 2013</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de aanhef wordt «een onderdeel toegevoegd» vervangen door: twee onderdelen toegevoegd.</text:p>
      <text:p text:style-name="ifm_p_mt.3.76mm_indent.0.13in_ifm">2.<text:s/>Onder vervanging van de punt aan het slot van onderdeel j door een puntkomma wordt een onderdeel toegevoegd, luidende:</text:p>
      <text:p text:style-name="ifm_p_indent.0.13in_ifm">k.  toezien op de tijdige signalering en het tegengaan van risico’s voor de continuïteit van zorg als bedoeld in artikel 1, onderdeel b, sub 1̊.</text:p>
      <text:h text:style-name="ifm_p_mt.5.08mm_ifm" text:outline-level="2">II</text:h>
      <text:p text:style-name="ifm_p_mt.3.76mm_indent.0.13in_ifm">In artikel I komt onderdeel B te vervallen.</text:p>
      <text:h text:style-name="ifm_p_mt.5.08mm_ifm" text:outline-level="2">III</text:h>
      <text:p text:style-name="ifm_p_mt.3.76mm_indent.0.13in_ifm">In artikel I wordt na onderdeel D een nieuw onderdeel ingevoegd, luidende:</text:p>
      <text:p text:style-name="ifm_p_mt.3.76mm_indent.no_ifm">Da</text:p>
      <text:p text:style-name="ifm_p_mt.3.76mm_indent.0.13in_ifm">In artikel 56a, tweede lid, wordt, onder vervanging van de punt aan het einde van onderdeel b door een puntkomma, een nieuw onderdeel toegevoegd, luidende:</text:p>
      <text:p text:style-name="ifm_p_indent.0.13in_ifm">c.  wanneer dit uit hoofde van haar taak, bedoeld in artikel 16, onderdeel k, nodig is.</text:p>
      <text:h text:style-name="ifm_p_mt.5.08mm_ifm" text:outline-level="2">IV</text:h>
      <text:p text:style-name="ifm_p_mt.3.76mm_indent.0.13in_ifm">In artikel I komt onderdeel E te luiden als volgt:</text:p>
      <text:p text:style-name="ifm_p_mt.3.76mm_indent.no_ifm">E</text:p>
      <text:p text:style-name="ifm_p_mt.3.76mm_indent.0.13in_ifm">Artikel 62, eerste lid, komt te luiden als volgt:</text:p>
      <text:p text:style-name="ifm_p_mt.3.76mm_indent.0.13in_ifm">1.  De zorgautoriteit kan, met inachtneming van het bepaalde krachtens artikel 65, regels stellen, inhoudende welke gegevens en inlichtingen regelmatig moeten worden versterkt dan wel onder welke omstandigheden deze moeten worden verstrekt door de zorgaanbieders, ziektekostenverzekeraars en degenen, bedoeld in artikel 44. Hierbij stelt de zorgautoriteit in ieder geval regels betreffende de verstrekking van gegevens en inlichtingen die nodig zijn voor de uitoefening van de taak als bedoeld in artikel 16, onderdeel k.</text:p>
      <text:h text:style-name="ifm_p_mt.5.08mm_ifm" text:outline-level="2">V</text:h>
      <text:p text:style-name="ifm_p_mt.3.76mm_indent.0.13in_ifm">In artikel I wordt na onderdeel E een nieuw onderdeel ingevoegd, luidende:</text:p>
      <text:p text:style-name="ifm_p_mt.3.76mm_indent.no_ifm">Ea</text:p>
      <text:p text:style-name="ifm_p_mt.3.76mm_indent.0.13in_ifm">Na artikel 76 wordt een nieuw artikel ingevoegd, luidende:</text:p>
      <text:h text:style-name="ifm_p_font.bold_mt.5.08mm_page.keep-with-next_ifm" text:outline-level="2">Artikel<text:s/>76a<text:s/></text:h>
      <text:p text:style-name="ifm_p_mt.4.23mm_indent.0.13in_ifm">De zorgautoriteit kan uit hoofde van haar taak, bedoeld in artikel 16, onderdeel k, een aanwijzing geven aan de zorgaanbieder in geval de verstrekte gegevens of inlichtingen als bedoeld in artikel 62, eerste lid, tweede volzin, wijzen op risico’s voor de continuïteit van zorg als bedoeld in artikel 1, onderdeel b, sub 1̊.</text:p>
      <text:h text:style-name="ifm_p_mt.5.08mm_ifm" text:outline-level="2">VI</text:h>
      <text:p text:style-name="ifm_p_mt.3.76mm_indent.0.13in_ifm">In artikel I wordt na onderdeel F een nieuw onderdeel toegevoegd, luidende:</text:p>
      <text:p text:style-name="ifm_p_mt.3.76mm_indent.no_ifm">Fa</text:p>
      <text:p text:style-name="ifm_p_mt.3.76mm_indent.0.13in_ifm">In artikel 82 wordt na «68a» ingevoegd:,76a.</text:p>
      <text:h text:style-name="ifm_p_mt.5.08mm_ifm" text:outline-level="2">VII</text:h>
      <text:p text:style-name="ifm_p_mt.3.76mm_indent.0.13in_ifm">In artikel I wordt na onderdeel F een nieuw onderdeel toegevoegd, luidende:</text:p>
      <text:p text:style-name="ifm_p_mt.3.76mm_indent.no_ifm">Fb</text:p>
      <text:p text:style-name="ifm_p_mt.3.76mm_indent.0.13in_ifm">In artikel 85, eerste lid, wordt «62 of 68» vervangen door: 62, 68 of 76a.</text:p>
      <text:h text:style-name="ifm_p_font.bold_mt.5.08mm_page.keep-with-next_ifm" text:outline-level="2">Toelichting</text:h>
      <text:p text:style-name="ifm_p_mt.4.23mm_indent.0.13in_ifm">Indiener van dit amendement is van mening dat de continuïteit van zorg bij uitstek een taak is die bij de overheid behoort te liggen. Wanneer een zorginstelling de zorgtaak niet meer naar behoren kan uitvoeren is het aan de overheid om in te grijpen en ervoor te zorgen dat de zorg voor iedereen gegarandeerd blijft.</text:p>
      <text:p text:style-name="ifm_p_mt.3.76mm_indent.0.13in_ifm">Door het amendement houdt (en krijgt) de overheid meer mogelijkheden om toe te zien op de continuïteit van zorg. Dit gebeurt op twee manieren.</text:p>
      <text:p text:style-name="ifm_p_indent.0.13in_ifm">Ten eerste wordt de nieuwe rol van zorgaanbieders en zorgverzekeraars in het garanderen in de continuïteit van zorg geschrapt; zij zijn niet meer verplicht om in hun contracten bepalingen over zorgcontinuering op te nemen. Ten tweede krijgt de NZa expliciet de taak om toe te zien op het signaleren en tegengaan van risico’s van de continuïteit van zorg.</text:p>
      <text:p text:style-name="ifm_p_indent.0.13in_ifm">Voor het daadwerkelijk signaleren en tegengaan van risico’s voor de continuïteit van zorg regelt het amendement dat de zorgautoriteit regels kan opstellen, aan de hand waarvan zorgaanbieders en zorgverzekeraars verplicht zijn gegevens en informatie te verstrekken die nodig zijn voor de signalering en bestrijding van eventuele continuïteitsproblemen.</text:p>
      <text:p text:style-name="ifm_p_indent.0.13in_ifm">Wanneer de zorgautoriteit op grond van de verstrekte gegevens tot de conclusie komt dat er een gevaar bestaat voor de continuïteit van zorg, wordt voor de betreffende instelling een financieel plan in de vorm van een aanwijzing opgesteld. Deze bevoegdheid wordt middels dit amendement vastgelegd in artikel 76a. In de praktijk ziet de NZa toe op de naleving van dergelijke aanwijzingen. Wanneer de aanwijzing niet wordt nageleefd, regelt het amendement dat de zorgautoriteit dit alsnog kan afdwingen middels het opleggen van een last onder dwangsom, een last onder bestuursdwang of oplegging van een bestuursboete.</text:p>
      <text:p text:style-name="ifm_p_indent.0.13in_ifm">Wanneer, ondanks het financiële plan, alsnog gevaar voor de continuïteit voor de zorg bestaat, kan de zorgautoriteit op grond van artikel 56a een beschikbaarheidsbijdrage aan de betreffende zorgaanbieder verlenen waarmee het risico voor de continuïteit van zorg kan worden ondervan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4<text:tab/><text:page-number text:select-page="current"/></text:p>
      </style:footer>
    </style:master-page>
    <style:master-page xmlns:sdu-fn="http://schema.sdu.nl/2011/07/functions" style:name="Landscape" style:page-layout-name="landscape-margin-text">
      <style:footer>
        <text:p text:style-name="footer">Tweede Kamer, vergaderjaar 2012-2013, 33 25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ter vervanging van nr. 29 over het versterken van de rol van de zorgautoriteit ten aanzien van het signaleren en tegengaan van risico's voor de continuiteit van zorg.</dc:title>
    <meta:user-defined meta:name="OVERHEIDop.ParlID/DC.identifier">kst-33253-34</meta:user-defined>
    <meta:user-defined meta:name="OVERHEIDop.ondernummer">34</meta:user-defined>
    <meta:user-defined meta:name="DCTERMS.W3CDTF/DCTERMS.available">2014-08-19</meta:user-defined>
    <meta:user-defined meta:name="OVERHEIDop.KamerstukTypen/DC.type">Amendement</meta:user-defined>
    <meta:user-defined meta:name="OVERHEIDop.dossiernummer">33253</meta:user-defined>
    <meta:user-defined meta:name="OVERHEIDop.documenttitel">Amendement van het lid Leijten ter vervanging van nr. 29 over het versterken van de rol van de zorgautoriteit ten aanzien van het signaleren en tegengaan van risico's voor de continuiteit van zor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ter vervanging van nr. 29 over het versterken van de rol van de zorgautoriteit ten aanzien van het signaleren en tegengaan van risico's voor de continuiteit van zorg.</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