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53-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53<text:tab/>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text:h>
      <text:h text:style-name="ifm_p_font.bold_size.9.06pt_mt.18.8mm_indent.-58.5mm_ifm" text:outline-level="1">Nr. 30
      <text:tab/>GEWIJZIGD AMENDEMENT VAN HET LID LEIJTEN TER VERVANGING VAN DAT GEDRUKT ONDER NR. 15</text:h>
      <text:p text:style-name="ifm_p_ifm">Ontvangen 13 februari 2013</text:p>
      <text:p text:style-name="ifm_p_mt.3.76mm_indent.0.13in_ifm">De ondergetekende stelt het volgende amendement voor:</text:p>
      <text:h text:style-name="ifm_p_mt.5.08mm_ifm" text:outline-level="2">I</text:h>
      <text:p text:style-name="ifm_p_mt.3.76mm_indent.0.13in_ifm">In artikel I, onderdeel D, wordt in artikel 49b, tweede lid, onder vervanging van de punt aan het einde van onderdeel h door een puntkomma, een onderdeel toegevoegd, luidende:</text:p>
      <text:p text:style-name="ifm_p_indent.0.13in_ifm">i.  de vraag of de zorgaanbieder of zorgaanbieders na de concentratie redelijkerwijs goede zorg als bedoeld in artikel 5 van de Wet cliëntenrechten zorg kan of kunnen bieden.</text:p>
      <text:h text:style-name="ifm_p_mt.5.08mm_ifm" text:outline-level="2">II</text:h>
      <text:p text:style-name="ifm_p_mt.3.76mm_indent.0.13in_ifm">In artikel I, onderdeel D, komt artikel 49c, tweede lid, als volgt te luiden:</text:p>
      <text:p text:style-name="ifm_p_mt.3.76mm_indent.0.13in_ifm">2.  De zorgautoriteit keurt de concentratie niet goed, tenzij:</text:p>
      <text:p text:style-name="ifm_p_indent.0.13in_ifm">a.  cliënten en personeel op een zorgvuldige wijze zijn betrokken bij de voorbereiding van de concentratie en hieruit blijkt dat zij zich in de concentratie kunnen vinden;</text:p>
      <text:p text:style-name="ifm_p_indent.0.13in_ifm">b.  als gevolg van de concentratie de continuïteit van bij algemene maatregel van bestuur aangewezen vormen van zorg als bedoeld in artikel 56a, eerste lid, niet in gevaar komt;</text:p>
      <text:p text:style-name="ifm_p_indent.0.13in_ifm">c.  de zorgaanbieder of zorgaanbieders zonder de concentratie redelijkerwijs geen goede zorg als bedoeld in artikel 5 van de Wet cliëntenrechten zorg kan of kunnen bieden.</text:p>
      <text:h text:style-name="ifm_p_mt.5.08mm_ifm" text:outline-level="2">III</text:h>
      <text:p text:style-name="ifm_p_mt.3.76mm_indent.0.13in_ifm">Artikel VI wordt als volgt gewijzigd:</text:p>
      <text:p text:style-name="ifm_p_mt.3.76mm_indent.0.13in_ifm">1.<text:s/>Na de aanhef wordt de aanduiding «A» ingevoegd.</text:p>
      <text:p text:style-name="ifm_p_mt.3.76mm_indent.0.13in_ifm">2.<text:s/>Na onderdeel A wordt een nieuw onderdeel ingevoegd, luidende:</text:p>
      <text:p text:style-name="ifm_p_mt.3.76mm_indent.no_ifm">B</text:p>
      <text:p text:style-name="ifm_p_mt.3.76mm_indent.0.13in_ifm">In de artikel 49b, tweede lid, onder i, en 49c, tweede lid, onderdeel c, wordt «goede zorg als bedoeld in artikel 5 van de Wet cliëntenrechten zorg» telkens vervangen door: verantwoorde zorg als bedoeld in artikel 2 Kwaliteitswet zorginstellingen.</text:p>
      <text:h text:style-name="ifm_p_mt.5.08mm_ifm" text:outline-level="2">IV</text:h>
      <text:p text:style-name="ifm_p_mt.3.76mm_indent.0.13in_ifm">Na artikel VII wordt een artikel ingevoegd, luidende:</text:p>
      <text:h text:style-name="ifm_p_font.bold_mt.5.08mm_page.keep-with-next_ifm" text:outline-level="2">Artikel<text:s/>VIIa<text:s/></text:h>
      <text:p text:style-name="ifm_p_mt.4.23mm_indent.0.13in_ifm">Indien artikel 81 van het bij koninklijke boodschap van 7 juni 2010 ingediende voorstel van wet houdende een Wet cliëntenrechten zorg (Kamerstukken II 2009/10, 32 402 nrs. 1–3 e.v.) tot wet wordt verheven en in werking treedt nadat de artikelen V en VI in werking zijn getreden, wordt in genoemd artikel 81 van de Wet cliëntenrechten zorg een onderdeel opgenomen, luidende:</text:p>
      <text:p text:style-name="ifm_p_mt.3.76mm_indent.no_ifm">Da</text:p>
      <text:p text:style-name="ifm_p_mt.3.76mm_indent.0.13in_ifm">In de artikelen 49b, tweede lid, onder i, en 49c, tweede lid, onderdeel c, wordt «verantwoorde zorg als bedoeld in artikel 2 Kwaliteitswet zorginstellingen» telkens vervangen door: goede zorg als bedoeld in artikel 5 van de Wet cliëntenrechten zorg.</text:p>
      <text:h text:style-name="ifm_p_font.bold_mt.5.08mm_page.keep-with-next_ifm" text:outline-level="2">Toelichting</text:h>
      <text:p text:style-name="ifm_p_mt.4.23mm_indent.0.13in_ifm">Dit amendement regelt dat de Nederlandse Zorgautoriteit een fusie in beginsel niet goedkeurt. Het wetsvoorstel gaat uit van fusie mits voldaan aan een aantal voorwaarden, dit amendement gaat uit van het principe van de omgekeerde bewijslast: er mag niet gefuseerd worden tenzij.</text:p>
      <text:p text:style-name="ifm_p_mt.3.76mm_indent.0.13in_ifm">Dit amendement regelt verder dat een fusie slechts mogelijk is onder voorwaarde dat een zorginstelling en doelmatig en kwalitatief kan blijven functioneren. De zorgaanbieders moeten ook na de fusie goede zorg als bedoeld in artikel 5 van de Wet cliëntenrechten zorg kunnen bieden.</text:p>
      <text:p text:style-name="ifm_p_indent.0.13in_ifm">Uit onderzoek blijkt dat ziekenhuizen met meer dan 200 tot 300 bedden <text:span text:style-name="ifm_span_font.italic_ifm">minder</text:span> doelmatig werken. Een fusie kan dus leiden tot een te grote zorginstelling waardoor de doelmatigheid achteruit gaat – wat vervolgens kwaliteit van zorg schaadt.</text:p>
      <text:p text:style-name="ifm_p_mt.3.76mm_indent.0.13in_ifm">Dit amendement is gewijzigd, omdat per abuis het overgangsrecht nog niet was aangepast in amendement nr. 15. Dat is nu opgenomen onder III en IV van dit amendement.</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53, nr. 30<text:tab/><text:page-number text:select-page="current"/></text:p>
      </style:footer>
    </style:master-page>
    <style:master-page xmlns:sdu-fn="http://schema.sdu.nl/2011/07/functions" style:name="Landscape" style:page-layout-name="landscape-margin-text">
      <style:footer>
        <text:p text:style-name="footer">Tweede Kamer, vergaderjaar 2012-2013, 33 253,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Amendement; Gewijzigd amendement van het lid Leijten ter vervanging van nr. 15 over het invoeren van een nee-tenzij-constructie bij fusies, waarbij als voorwaarde geldt dat een zorginstelling doelmatig en kwalitatief blijft</dc:title>
    <meta:user-defined meta:name="OVERHEIDop.ParlID/DC.identifier">kst-33253-30</meta:user-defined>
    <meta:user-defined meta:name="OVERHEIDop.ondernummer">30</meta:user-defined>
    <meta:user-defined meta:name="DCTERMS.W3CDTF/DCTERMS.available">2013-02-13</meta:user-defined>
    <meta:user-defined meta:name="OVERHEIDop.KamerstukTypen/DC.type">Amendement</meta:user-defined>
    <meta:user-defined meta:name="OVERHEIDop.dossiernummer">33253</meta:user-defined>
    <meta:user-defined meta:name="OVERHEIDop.documenttitel">Gewijzigd amendement van het lid Leijten ter vervanging van nr. 15 over het invoeren van een nee-tenzij-constructie bij fusies, waarbij als voorwaarde geldt dat een zorginstelling doelmatig en kwalitatief blijft</meta:user-defined>
    <meta:user-defined meta:name="OVERHEIDop.Parlementair/DC.type">Kamerstuk</meta:user-defined>
    <meta:user-defined meta:name="OVERHEIDop.indiener">R.M. Leijten</meta:user-defined>
    <meta:user-defined meta:name="OVERHEIDop.vergaderjaar">2012-2013</meta:user-defined>
    <meta:user-defined meta:name="OVERHEIDop.dossiertitel">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Amendement; Gewijzigd amendement van het lid Leijten ter vervanging van nr. 15 over het invoeren van een nee-tenzij-constructie bij fusies, waarbij als voorwaarde geldt dat een zorginstelling doelmatig en kwalitatief blijft</meta:user-defined>
    <meta:user-defined meta:name="OVERHEIDop.publicationName">Kamerstuk</meta:user-defined>
    <meta:user-defined meta:name="OVERHEID.Organisatietype/OVERHEID.organisationType">staten generaal</meta:user-defined>
    <meta:user-defined meta:name="DCTERMS.W3CDTF/DCTERMS.issued">2013-02-1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