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27
      <text:tab/>GEWIJZIGD AMENDEMENT VAN HET LID BRUINS SLOT TER VERVANGING VAN DAT GEDRUKT ONDER NR. 25</text:h>
      <text:p text:style-name="ifm_p_ifm">Ontvangen 13 februari 2013</text:p>
      <text:p text:style-name="ifm_p_mt.3.76mm_indent.0.13in_ifm">De ondergetekende stelt het volgende amendement voor:</text:p>
      <text:p text:style-name="ifm_p_mt.3.76mm_indent.0.13in_ifm">In artikel I, onderdeel D, worden aan artikel 49b, tweede lid, onder vervanging van de punt aan het einde van onderdeel h door een puntkomma, drie onderdelen toegevoegd, luidende:</text:p>
      <text:p text:style-name="ifm_p_indent.0.13in_ifm">i.  de gevolgen van de concentratie voor de mogelijkheden tot innovatie ter verbetering van de zorg;</text:p>
      <text:p text:style-name="ifm_p_indent.0.13in_ifm">j.  de gevolgen van de concentratie op de zorgkosten op korte en lange termijn;</text:p>
      <text:p text:style-name="ifm_p_indent.0.13in_ifm">k.  de keuzemogelijkheden voor patiënten voor gelijksoortige zorg binnen het verzorgingsgebied.</text:p>
      <text:h text:style-name="ifm_p_font.bold_mt.5.08mm_page.keep-with-next_ifm" text:outline-level="2">Toelichting</text:h>
      <text:p text:style-name="ifm_p_mt.4.23mm_indent.0.13in_ifm">Indiener is van mening dat dat de effectrapportage duidelijk moet maken wat de effecten van de concentratie zijn voor de zorg aan de patiënten. Dit patiëntperspectief kan beter belegd worden in het rapport over de concentratie. Daarbij is het van belang om inzicht te hebben wat de meerwaarde van de concentratie voor innovatie van zorg is. Tevens is inzicht in de prijsontwikkeling belangrijk. Schaalvergroting leidt niet altijd tot lagere zorgkosten. De betaalbaarheid van de zorg dient daarom een expliciet aandachtspunt in de rapportage te zijn. Als laatste draait het zorgstelsel om de mogelijkheid voor de patiënt om echt voor bepaalde zorg te kunnen kiezen. Die menselijke maat is belangrijk in de zorg. Sub k heeft als doelstelling dat de zorgaanbieders ook deze maatschappelijke effecten van de zorg bij hun wens tot concentratie afwegen.</text:p>
      <text:p text:style-name="ifm_p_mt.5.08mm_ifm"><text:line-break/>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27<text:tab/><text:page-number text:select-page="current"/></text:p>
      </style:footer>
    </style:master-page>
    <style:master-page xmlns:sdu-fn="http://schema.sdu.nl/2011/07/functions" style:name="Landscape" style:page-layout-name="landscape-margin-text">
      <style:footer>
        <text:p text:style-name="footer">Tweede Kamer, vergaderjaar 2012-2013, 33 253,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Gewijzigd amendement van het lid Bruins Slot ter vervanging van nr. 25 over het toevoegen van drie onderdelen aan de effectrapportage</dc:title>
    <meta:user-defined meta:name="OVERHEIDop.ParlID/DC.identifier">kst-33253-27</meta:user-defined>
    <meta:user-defined meta:name="OVERHEIDop.ondernummer">27</meta:user-defined>
    <meta:user-defined meta:name="DCTERMS.W3CDTF/DCTERMS.available">2013-02-13</meta:user-defined>
    <meta:user-defined meta:name="OVERHEIDop.KamerstukTypen/DC.type">Amendement</meta:user-defined>
    <meta:user-defined meta:name="OVERHEIDop.dossiernummer">33253</meta:user-defined>
    <meta:user-defined meta:name="OVERHEIDop.documenttitel">Gewijzigd amendement van het lid Bruins Slot ter vervanging van nr. 25 over het toevoegen van drie onderdelen aan de effectrapportage</meta:user-defined>
    <meta:user-defined meta:name="OVERHEIDop.Parlementair/DC.type">Kamerstuk</meta:user-defined>
    <meta:user-defined meta:name="OVERHEIDop.indiener">H.G.J. Bruins Slot</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Gewijzigd amendement van het lid Bruins Slot ter vervanging van nr. 25 over het toevoegen van drie onderdelen aan de effectrapportage</meta:user-defined>
    <meta:user-defined meta:name="OVERHEIDop.publicationName">Kamerstuk</meta:user-defined>
    <meta:user-defined meta:name="OVERHEID.Organisatietype/OVERHEID.organisationType">staten generaal</meta:user-defined>
    <meta:user-defined meta:name="DCTERMS.W3CDTF/DCTERMS.issued">2013-02-1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