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22<text:tab/>AMENDEMENT VAN HET LID PIA DIJKSTRA</text:h>
      <text:p text:style-name="ifm_p_ifm">Ontvangen 12 februari 2013</text:p>
      <text:p text:style-name="ifm_p_mt.3.76mm_indent.0.13in_ifm">De ondergetekende stelt het volgende amendement voor:</text:p>
      <text:p text:style-name="ifm_p_mt.3.76mm_indent.0.13in_ifm">In artikel I, onderdeel D, vervalt in artikel 49b het derde lid.</text:p>
      <text:h text:style-name="ifm_p_font.bold_mt.5.08mm_page.keep-with-next_ifm" text:outline-level="2">Toelichting</text:h>
      <text:p text:style-name="ifm_p_mt.4.23mm_indent.0.13in_ifm">Het voorliggende wetsvoorstel regelt dat bij aanvraag om goedkeuring van een voorgenomen concentratie een rapportage over de te verwachten effecten van de beoogde concentratie wordt overlegd. In de rapportage moet aandacht worden besteed aan de meerwaarde en gevolgen van de concentratie voor de zorgverlening aan de cliënt en aan de risico’s van de concentratie voor de kwaliteit en bereikbaarheid van de zorg en de wijze waarop deze risico’s worden ondervangen. De wet schrijft een achttal elementen voor waaraan ten minste aandacht moet worden besteedt. De indiener acht de vereiste opsommingselementen zeer uitgebreid en is van mening dat voorkomen moet worden dat de wetgever nog meer elementen opneemt in de concentratie-effectrapportage die leiden tot overbodige administratieve lasten en extra kosten voor de fuserende partijen. De indiener schrapt daarom de bepaling dat bij ministeriele regeling nadere eisen kunnen worden gesteld aan de inhoud van de concentratie-effectrapportage.</text:p>
      <text:p text:style-name="ifm_p_mt.5.08mm_ifm"><text:line-break/>P.<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22<text:tab/><text:page-number text:select-page="current"/></text:p>
      </style:footer>
    </style:master-page>
    <style:master-page xmlns:sdu-fn="http://schema.sdu.nl/2011/07/functions" style:name="Landscape" style:page-layout-name="landscape-margin-text">
      <style:footer>
        <text:p text:style-name="footer">Tweede Kamer, vergaderjaar 2012-2013, 33 25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Pia Dijkstra over het schrappen van de mogelijkheid om bij ministeriele regeling extra eisen te stellen aan de concentratie-effectrapportage</dc:title>
    <meta:user-defined meta:name="OVERHEIDop.ParlID/DC.identifier">kst-33253-22</meta:user-defined>
    <meta:user-defined meta:name="OVERHEIDop.ondernummer">22</meta:user-defined>
    <meta:user-defined meta:name="DCTERMS.W3CDTF/DCTERMS.available">2013-02-13</meta:user-defined>
    <meta:user-defined meta:name="OVERHEIDop.KamerstukTypen/DC.type">Amendement</meta:user-defined>
    <meta:user-defined meta:name="OVERHEIDop.dossiernummer">33253</meta:user-defined>
    <meta:user-defined meta:name="OVERHEIDop.documenttitel">Amendement van het lid Pia Dijkstra over het schrappen van de mogelijkheid om bij ministeriele regeling extra eisen te stellen aan de concentratie-effectrapportage</meta:user-defined>
    <meta:user-defined meta:name="OVERHEIDop.Parlementair/DC.type">Kamerstuk</meta:user-defined>
    <meta:user-defined meta:name="OVERHEIDop.indiener">P.A. (Pia) Dijkstra</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Pia Dijkstra over het schrappen van de mogelijkheid om bij ministeriele regeling extra eisen te stellen aan de concentratie-effectrapportage</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