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0
      <text:tab/>AMENDEMENT VAN HET LID BRUINS SLOT</text:h>
      <text:p text:style-name="ifm_p_ifm">Ontvangen 11 februari 2013</text:p>
      <text:p text:style-name="ifm_p_mt.3.76mm_indent.0.13in_ifm">De ondergetekende stelt het volgende amendement voor:</text:p>
      <text:p text:style-name="ifm_p_mt.3.76mm_indent.0.13in_ifm">Na artikel VI wordt een nieuw artikel ingevoegd, luidende:</text:p>
      <text:h text:style-name="ifm_p_font.bold_mt.5.08mm_page.keep-with-next_ifm" text:outline-level="2">VIa<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wetsvoorstel is bedoeld om de minister en Nederlandse Zorgautoriteit meer instrumenten in handen te geven indien de continuïteit van zorg in gevaar komt. In de praktijk zal moeten blijken of de minister en de Nederlandse Zorgautoriteit daadwerkelijk de juiste mogelijkheden hebben gekregen om de continuïteit van zorg te waarborgen en onwenselijke concentratie van zorginstellingen tegen te gaan. Daarom stelt de indiener voor om een evaluatiebepaling aan deze wet toe te voegen. De uitvoering van de nieuwe bevoegdheden kunnen snel opgepakt worden. Daarom kiest de indiener voor een evaluatietermijn van drie jaar in plaats van de gebruikelijke vijf jaar.</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0<text:tab/><text:page-number text:select-page="current"/></text:p>
      </style:footer>
    </style:master-page>
    <style:master-page xmlns:sdu-fn="http://schema.sdu.nl/2011/07/functions" style:name="Landscape" style:page-layout-name="landscape-margin-text">
      <style:footer>
        <text:p text:style-name="footer">Tweede Kamer, vergaderjaar 2012-2013, 33 2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ruins Slot over het invoegen van een evaluatiebepaling</dc:title>
    <meta:user-defined meta:name="OVERHEIDop.ParlID/DC.identifier">kst-33253-20</meta:user-defined>
    <meta:user-defined meta:name="OVERHEIDop.ondernummer">20</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Bruins Slot over het invoegen van een evaluatiebepaling</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ruins Slot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