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9<text:tab/>GEWIJZIGD AMENDEMENT VAN HET LID LEIJTEN TER VERVANGING VAN DAT GEDRUKT ONDER NR. 13</text:h>
      <text:p text:style-name="ifm_p_ifm">Ontvangen 11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het besluit van het college van burgemeester en wethouders van de gemeente van vestiging van de zorgaanbieder of zorgaanbieders over de concentratie.</text:p>
      <text:h text:style-name="ifm_p_mt.5.08mm_ifm" text:outline-level="2">II</text:h>
      <text:p text:style-name="ifm_p_mt.3.76mm_indent.0.13in_ifm">In artikel I, onderdeel D, komt artikel 49c, tweede lid, als volgt te luiden:</text:p>
      <text:p text:style-name="ifm_p_mt.3.76mm_indent.0.13in_ifm">2.  De zorgautoriteit keurt de concentratie niet goed, tenzij:</text:p>
      <text:p text:style-name="ifm_p_indent.0.13in_ifm">a.  cliënten en personeel op een zorgvuldige wijze zijn betrokken bij de voorbereiding van de concentratie;</text:p>
      <text:p text:style-name="ifm_p_indent.0.13in_ifm">b.  als gevolg van de concentratie de continuïteit van bij algemene maatregel van bestuur aangewezen vormen van zorg als bedoeld in artikel 56a, eerste lid, niet in gevaar komt;</text:p>
      <text:p text:style-name="ifm_p_indent.0.13in_ifm">c.  het college van burgemeester en wethouders van de gemeente van vestiging van de zorgaanbieder of zorgaanbieders zijn goedkeuring aan de concentratie heeft gegeven.</text:p>
      <text:h text:style-name="ifm_p_font.bold_mt.5.08mm_page.keep-with-next_ifm" text:outline-level="2">Toelichting</text:h>
      <text:p text:style-name="ifm_p_mt.4.23mm_indent.0.13in_ifm">Zorginstellingen zijn van groot belang voor een regio. Door gemeenten een beslissende rol te geven bij fusies wordt gewaarborgd dat de zorgbehoefte in de regio centraal staat bij de beslissing om wel of niet te fuseren; zij moeten (allen) een fusie goedkeuren voordat de Nederlandse Zorgautoriteit haar goedkeuring kan geven.</text:p>
      <text:p text:style-name="ifm_p_mt.3.76mm_indent.0.13in_ifm">Verder regelt 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9<text:tab/><text:page-number text:select-page="current"/></text:p>
      </style:footer>
    </style:master-page>
    <style:master-page xmlns:sdu-fn="http://schema.sdu.nl/2011/07/functions" style:name="Landscape" style:page-layout-name="landscape-margin-text">
      <style:footer>
        <text:p text:style-name="footer">Tweede Kamer, vergaderjaar 2012-2013, 33 25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3 over het invoeren van een nee-tenzij-constructie bij fusies, waarbij gemeenten goedkeuringsrecht hebben</dc:title>
    <meta:user-defined meta:name="OVERHEIDop.ParlID/DC.identifier">kst-33253-19</meta:user-defined>
    <meta:user-defined meta:name="OVERHEIDop.ondernummer">19</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Gewijzigd amendement van het lid Leijten ter vervanging van nr. 13 over het invoeren van een nee-tenzij-constructie bij fusies, waarbij gemeenten goedkeuringsrecht hebb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3 over het invoeren van een nee-tenzij-constructie bij fusies, waarbij gemeenten goedkeuringsrecht hebben</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